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97-1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997<text:tab/>Vliegramp MH17</text:h>
      <text:h text:style-name="ifm_p_font.bold_size.9.06pt_mt.18.8mm_indent.-58.5mm_ifm" text:outline-level="1">Nr. 138
      <text:tab/>BRIEF VAN DE MINISTER VAN BUITENLANDSE ZAKEN </text:h>
      <text:p text:style-name="ifm_p_mt.3.76mm_ifm">Aan de Voorzitter van de Tweede Kamer der Staten-Generaal</text:p>
      <text:p text:style-name="ifm_p_mt.3.76mm_ifm">Den Haag, 10 mei 2019</text:p>
      <text:p text:style-name="ifm_p_mt.3.76mm_ifm">Hierbij informeer ik uw Kamer, mede namens de Minister van Justitie en Veiligheid, over het voornemen te interveniëren in individuele klachtprocedures tegen de Russische Federatie.</text:p>
      <text:p text:style-name="ifm_p_mt.3.76mm_ifm">Op 4 april jl. heeft Nederland een uitnodiging ontvangen van het Europees Hof voor de Rechten van de Mens (EHRM) om te interveniëren in de individuele klachtprocedures die (mede) namens Nederlandse nabestaanden tegen Rusland zijn ingediend bij het EHRM met betrekking tot het neerhalen van vlucht MH17. Het betreft de klachten <text:span text:style-name="ifm_span_font.italic_ifm">Ayley and Others v. Russia</text:span> (no. 25714/16) en <text:span text:style-name="ifm_span_font.italic_ifm">Angeline and Others v. Russia</text:span> (no. 56328/18).</text:p>
      <text:p text:style-name="ifm_p_mt.3.76mm_ifm">Op grond van artikel 36 van het Europees Verdrag tot Bescherming van de Rechten van de Mens (EVRM) hebben staten waarvan een onderdaan verzoeker is het recht om te interveniëren. Omdat er in de twee klachten tegen de Russische Federatie meerdere klagers de Nederlandse nationaliteit hebben, is Nederland uitgenodigd om te interveniëren.</text:p>
      <text:p text:style-name="ifm_p_mt.3.76mm_ifm">Nederland zal gebruik maken van het recht om te interveniëren. Binnen een nog nader door het EHRM te bepalen termijn zal de interventie worden ingediend.</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997, nr. 138<text:tab/><text:page-number text:select-page="current"/></text:p>
      </style:footer>
    </style:master-page>
    <style:master-page xmlns:sdu-fn="http://schema.sdu.nl/2011/07/functions" style:name="Landscape" style:page-layout-name="landscape-margin-text">
      <style:footer>
        <text:p text:style-name="footer">Tweede Kamer, vergaderjaar 2018-2019, 33 997,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liegramp MH17; Brief regering; Interventie individuele klachtprocedures MH17 EHRM</dc:title>
    <meta:user-defined meta:name="OVERHEIDop.ParlID/DC.identifier">kst-33997-138</meta:user-defined>
    <meta:user-defined meta:name="OVERHEIDop.ondernummer">138</meta:user-defined>
    <meta:user-defined meta:name="DCTERMS.W3CDTF/DCTERMS.available">2019-05-14</meta:user-defined>
    <meta:user-defined meta:name="OVERHEIDop.KamerstukTypen/DC.type">Brief</meta:user-defined>
    <meta:user-defined meta:name="OVERHEIDop.dossiernummer">33997</meta:user-defined>
    <meta:user-defined meta:name="OVERHEIDop.documenttitel">Interventie individuele klachtprocedures MH17 EHRM</meta:user-defined>
    <meta:user-defined meta:name="OVERHEIDop.Parlementair/DC.type">Kamerstuk</meta:user-defined>
    <meta:user-defined meta:name="OVERHEIDop.indiener">S.A. Blok</meta:user-defined>
    <meta:user-defined meta:name="OVERHEIDop.vergaderjaar">2018-2019</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Brief regering; Interventie individuele klachtprocedures MH17 EHRM</meta:user-defined>
    <meta:user-defined meta:name="OVERHEIDop.publicationName">Kamerstuk</meta:user-defined>
    <meta:user-defined meta:name="OVERHEID.Organisatietype/OVERHEID.organisationType">staten generaal</meta:user-defined>
    <meta:user-defined meta:name="DCTERMS.W3CDTF/DCTERMS.issued">2019-05-10</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