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75
      <text:tab/>BRIEF VAN DE MINISTER VOOR RECHTSBESCHERMING</text:h>
      <text:p text:style-name="ifm_p_mt.3.76mm_ifm">Aan de Voorzitter van de Tweede Kamer der Staten-Generaal</text:p>
      <text:p text:style-name="ifm_p_mt.3.76mm_ifm">Den Haag, 24 juli 2019</text:p>
      <text:p text:style-name="ifm_p_mt.3.76mm_ifm">Bij de behandeling van het wetsvoorstel kansspelen op afstand is toegezegd dat de lagere regelgeving op grond van dat wetsvoorstel ter informatie aan uw Kamer wordt gezonden.<text:note text:id="ID-894151-d36e86" text:note-class="footnote"><text:note-citation text:label="1 ">1</text:note-citation><text:note-body><text:p text:style-name="ifm_p_font.normal_size.6.93pt_mt..5mm_indent.-0.1161in_mleft.0.1161in_ifm">Kamerstuk 33 996, nr. 6, p. 200.</text:p></text:note-body></text:note> Bijgaand treft u aan de ontwerpregeling kansspelen op afstand en de ontwerp uitvoeringsregeling kansspelen<text:note text:id="ID-894151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ontwerpregelingen zijn in openbare internetconsultatie gegeven.<text:note text:id="ID-894151-d36e105" text:note-class="footnote"><text:note-citation text:label="3 ">3</text:note-citation><text:note-body><text:p text:style-name="ifm_p_font.normal_size.6.93pt_mt..5mm_indent.-0.1161in_mleft.0.1161in_ifm">Raadpleegbaar via: www.internetconsultatie.nl.</text:p></text:note-body></text:note>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996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996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, de Wet op de kansspelbelasting en enkele andere wetten in verband met het organiseren van kansspelen op afstand; Brief regering; Ontwerpregeling kansspelen op afstand</dc:title>
    <meta:user-defined meta:name="OVERHEIDop.ParlID/DC.identifier">kst-33996-75</meta:user-defined>
    <meta:user-defined meta:name="OVERHEIDop.ondernummer">75</meta:user-defined>
    <meta:user-defined meta:name="DCTERMS.W3CDTF/DCTERMS.available">2019-07-31</meta:user-defined>
    <meta:user-defined meta:name="OVERHEIDop.KamerstukTypen/DC.type">Brief</meta:user-defined>
    <meta:user-defined meta:name="OVERHEIDop.dossiernummer">33996</meta:user-defined>
    <meta:user-defined meta:name="OVERHEIDop.documenttitel">Ontwerpregeling kansspelen op afstand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Brief regering; Ontwerpregeling kansspelen op af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