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K
      <text:tab/>BRIEF VAN DE MINISTER VOOR MEDISCHE ZORG EN SPORT</text:h>
      <text:p text:style-name="ifm_p_mt.3.76mm_ifm">Aan de Voorzitter van de Eerste Kamer der Staten-Generaal</text:p>
      <text:p text:style-name="ifm_p_mt.3.76mm_ifm">Den Haag, 13 mei 2019</text:p>
      <text:p text:style-name="ifm_p_mt.3.76mm_ifm">Bij koninklijke boodschap van 30 juni 2014 is het voorstel van wet houdende wijziging van de Wet marktordening gezondheidszorg en enkele andere wetten in verband met het verbeteren van toezicht, opsporing, naleving en handhaving aan de Tweede Kamer der Staten-Generaal aangeboden (Kamerstukken II 2013/14, 33 980, nrs 1–2).</text:p>
      <text:p text:style-name="ifm_p_mt.3.76mm_ifm">Ik heb bij mijn brief van 19 april uw Kamer de resultaten doen toekomen van mijn nader beraad op vier punten (Kamerstukken I 2018/19, 33 980, J). Ik heb in die brief de gewenste aanpassingen op die vier punten weergegeven. Ik heb vervolgens Zorgverzekeraars Nederland (ZN) benaderd met de vraag of de door mij gewenste aanpassingen via zelfregulering gerealiseerd kunnen worden. ZN heeft mijn vraag positief beantwoord en constructieve voorstellen gedaan.</text:p>
      <text:p text:style-name="ifm_p_ifm">Ik heb het volste vertrouwen in de realisatie en naleving van de gewenste aanpassingen door de zorgverzekeraars. Ik besef echter dat de zelfregulering vragen oproept over de afdwingbaarheid van de naleving. Een wettelijke borging vergroot die onmiskenbaar.</text:p>
      <text:p text:style-name="ifm_p_mt.3.76mm_ifm">De ontwikkelingen hebben sinds 30 juni 2014 niet stilgestaan. Het is dan ook het meest aangewezen de wettelijke borging in een nieuw, verbeterd wetsvoorstel neer te leggen. Ik zal daarom een nieuw, verbeterd wetsvoorstel met de door mij gewenste aanpassingen in procedure brengen.</text:p>
      <text:p text:style-name="ifm_p_mt.3.76mm_ifm">Daartoe gemachtigd door de Koning trek ik het voorstel van wet hierbij i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K<text:tab/><text:page-number text:select-page="current"/></text:p>
      </style:footer>
    </style:master-page>
    <style:master-page xmlns:sdu-fn="http://schema.sdu.nl/2011/07/functions" style:name="Landscape" style:page-layout-name="landscape-margin-text">
      <style:footer>
        <text:p text:style-name="footer">Eerste Kamer, vergaderjaar 2018-2019, 33 98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van de minister voor Medische Zorg en Sport inzake de intrekking van het wetsvoorstel</dc:title>
    <meta:user-defined meta:name="OVERHEIDop.ParlID/DC.identifier">kst-33980-K</meta:user-defined>
    <meta:user-defined meta:name="OVERHEIDop.ondernummer">K</meta:user-defined>
    <meta:user-defined meta:name="DCTERMS.W3CDTF/DCTERMS.available">2019-05-13</meta:user-defined>
    <meta:user-defined meta:name="OVERHEIDop.KamerstukTypen/DC.type">Brief</meta:user-defined>
    <meta:user-defined meta:name="OVERHEIDop.dossiernummer">33980</meta:user-defined>
    <meta:user-defined meta:name="OVERHEIDop.documenttitel">Brief van de minister voor Medische Zorg en Sport inzake de intrekking van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van de minister voor Medische Zorg en Sport inzake de intrekk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9-05-13</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