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50
      <text:tab/>MOTIE VAN HET LID GEURTS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overwegende de impact die verplichte weidegang van alle koeien in Nederland kan hebben voor de melkveehouderijsector;</text:p>
      <text:p text:style-name="ifm_p_mt.3.76mm_ifm">verzoekt de regering, in kaart te brengen wat de effecten zijn van verplichte weidegang op het verdienmodel van boeren, op de bedrijfsvoering en op het dierenwelzijn van melkkoei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het lid Geurts over in kaart brengen van de effecten van verplichte weidegang</dc:title>
    <meta:user-defined meta:name="OVERHEIDop.ParlID/DC.identifier">kst-33979-50</meta:user-defined>
    <meta:user-defined meta:name="OVERHEIDop.ondernummer">50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Geurts over in kaart brengen van de effecten van verplichte weidegang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Geurts over in kaart brengen van de effecten van verplichte weideg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