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47
      <text:tab/>MOTIE VAN HET LID OUWEHAND  </text:h>
      <text:p text:style-name="ifm_p_ifm">Voorgesteld 13 november 2014</text:p>
      <text:p text:style-name="ifm_p_mt.3.76mm_ifm">De Kamer,</text:p>
      <text:p text:style-name="ifm_p_mt.3.76mm_ifm">gehoord de beraadslaging,</text:p>
      <text:p text:style-name="ifm_p_mt.3.76mm_ifm">constaterende dat de veehouderij op dit moment alleen wordt ingekaderd door de Meststoffenwet;</text:p>
      <text:p text:style-name="ifm_p_mt.3.76mm_ifm">overwegende dat deze wet maar zeer beperkte mogelijkheden biedt om invulling te geven aan de sturing van de overheid naar een verantwoorde veehouderij, omdat deze alleen stuurt op de hoeveelheid fosfaat;</text:p>
      <text:p text:style-name="ifm_p_mt.3.76mm_ifm">overwegende dat emissies vanuit de veehouderij bepalend zijn voor het halen van doelen op het gebied van water-, lucht- en bodemkwaliteit, natuurbescherming en biodiversiteit in ons land, en het realiseren van ambities voor dierenwelzijn;</text:p>
      <text:p text:style-name="ifm_p_mt.3.76mm_ifm">verzoekt de regering, een breder wettelijk kader voor te bereiden waarmee er sturing is te geven aan de veehouderij om de bredere milieu en natuurdoelen te behalen en dierenwelzijnsambities te realis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47<text:tab/><text:page-number text:select-page="current"/></text:p>
      </style:footer>
    </style:master-page>
    <style:master-page xmlns:sdu-fn="http://schema.sdu.nl/2011/07/functions" style:name="Landscape" style:page-layout-name="landscape-margin-text">
      <style:footer>
        <text:p text:style-name="footer">Tweede Kamer, vergaderjaar 2014-2015, 33 97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Motie; Motie van het lid Ouwehand over een breder wettelijk kader voor het behalen van milieu- en natuurdoelen</dc:title>
    <meta:user-defined meta:name="OVERHEIDop.ParlID/DC.identifier">kst-33979-47</meta:user-defined>
    <meta:user-defined meta:name="OVERHEIDop.ondernummer">47</meta:user-defined>
    <meta:user-defined meta:name="DCTERMS.W3CDTF/DCTERMS.available">2014-11-14</meta:user-defined>
    <meta:user-defined meta:name="OVERHEIDop.KamerstukTypen/DC.type">Motie</meta:user-defined>
    <meta:user-defined meta:name="OVERHEIDop.dossiernummer">33979</meta:user-defined>
    <meta:user-defined meta:name="OVERHEIDop.documenttitel">Motie van het lid Ouwehand over een breder wettelijk kader voor het behalen van milieu- en natuurdoelen</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Ouwehand over een breder wettelijk kader voor het behalen van milieu- en natuurdoel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