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46
      <text:tab/>MOTIE VAN HET LID OUWEHAND 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de melkveehouderij steeds meer zijn extensieve en grondgebonden karakter verliest;</text:p>
      <text:p text:style-name="ifm_p_mt.3.76mm_ifm">constaterende dat de toegenomen melkproductie per koe grote negatieve gevolgen heeft voor de gezondheid en het welzijn van de koe;</text:p>
      <text:p text:style-name="ifm_p_mt.3.76mm_ifm">constaterende dat beide problemen kunnen worden aangepakt door een koppeling te leggen tussen het gebruikte areaal landbouwgrond en het aantal dieren;</text:p>
      <text:p text:style-name="ifm_p_mt.3.76mm_ifm">verzoekt de regering, een norm in te voeren voor het maximale aantal graasdieren per hectare landbouwgrond;</text:p>
      <text:p text:style-name="ifm_p_mt.3.76mm_ifm">verzoekt de regering tevens, de melkproductie per hectare in de Nederlandse veehouderij te maximeren tot drie graasdiereenheden per hectar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Motie; Motie van het lid Ouwehand over het maximeren van de melkproductie per hectare</dc:title>
    <meta:user-defined meta:name="OVERHEIDop.ParlID/DC.identifier">kst-33979-46</meta:user-defined>
    <meta:user-defined meta:name="OVERHEIDop.ondernummer">46</meta:user-defined>
    <meta:user-defined meta:name="DCTERMS.W3CDTF/DCTERMS.available">2014-11-14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Ouwehand over het maximeren van de melkproductie per hectare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Ouwehand over het maximeren van de melkproductie per hecta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