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44
      <text:tab/>MOTIE VAN DE LEDEN OUWEHAND EN THIEME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na het kalveren de moederkoe extra calcium nodig heeft om melk te produceren;</text:p>
      <text:p text:style-name="ifm_p_mt.3.76mm_ifm">constaterende dat het natuurlijke lichaam van de moederkoe niet genoeg calcium produceert om aan de hoge melkproductie te voldoen;</text:p>
      <text:p text:style-name="ifm_p_mt.3.76mm_ifm">constaterende dat het lichaam van de moederkoe deze calcium uit spierweefsel haalt om aan deze calciumbehoefte te voldoen, waardoor melkkoorts veroorzaakt wordt en de moederkoe zichzelf dus letterlijk «opeet»;</text:p>
      <text:p text:style-name="ifm_p_mt.3.76mm_ifm">constaterende dat meer dan 60% van de koeien lijdt aan deze melkkoorts;</text:p>
      <text:p text:style-name="ifm_p_mt.3.76mm_ifm">van mening dat het aantal koeien met melkkoorts in ieder geval niet mag groeien maar juist fors zou moeten afnemen;</text:p>
      <text:p text:style-name="ifm_p_mt.3.76mm_ifm">verzoekt de regering, doelstellingen te formuleren voor de aanpak van melkkoorts in de melkveehouderij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Motie; Motie van de leden Ouwehand en Thieme over de aanpak van melkkoorts</dc:title>
    <meta:user-defined meta:name="OVERHEIDop.ParlID/DC.identifier">kst-33979-44</meta:user-defined>
    <meta:user-defined meta:name="OVERHEIDop.ondernummer">44</meta:user-defined>
    <meta:user-defined meta:name="DCTERMS.W3CDTF/DCTERMS.available">2014-11-14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Ouwehand en Thieme over de aanpak van melkkoorts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Ouwehand en Thieme over de aanpak van melkkoo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