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19
      <text:tab/>MOTIE VAN HET LID VAN RAAK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bestuurders op verschillende manieren de WNT proberen te omzeilen;</text:p>
      <text:p text:style-name="ifm_p_mt.3.76mm_ifm">van mening dat het in de WNT gestelde maximuminkomen ook echt het maximum moet zijn;</text:p>
      <text:p text:style-name="ifm_p_mt.3.76mm_ifm">verzoekt de regering, te voorkomen dat bestuurders de WNT kunnen omzeilen door deze strak te handhaven en waar nodig gaten in de wet te dicht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Motie; Motie van het lid Van Raak over voorkómen dat bestuurders de WNT kunnen omzeilen</dc:title>
    <meta:user-defined meta:name="OVERHEIDop.ParlID/DC.identifier">kst-33978-19</meta:user-defined>
    <meta:user-defined meta:name="OVERHEIDop.ondernummer">19</meta:user-defined>
    <meta:user-defined meta:name="DCTERMS.W3CDTF/DCTERMS.available">2014-10-17</meta:user-defined>
    <meta:user-defined meta:name="OVERHEIDop.KamerstukTypen/DC.type">Motie</meta:user-defined>
    <meta:user-defined meta:name="OVERHEIDop.dossiernummer">33978</meta:user-defined>
    <meta:user-defined meta:name="OVERHEIDop.documenttitel">Motie van het lid Van Raak over voorkómen dat bestuurders de WNT kunnen omzeilen</meta:user-defined>
    <meta:user-defined meta:name="OVERHEIDop.Parlementair/DC.type">Kamerstuk</meta:user-defined>
    <meta:user-defined meta:name="OVERHEIDop.indiener">A.A.G.M. van Raak</meta:user-defined>
    <meta:user-defined meta:name="OVERHEIDop.vergaderjaar">2014-2015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Motie; Motie van het lid Van Raak over voorkómen dat bestuurders de WNT kunnen omzei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