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77<text:tab/>Evaluatie Wet toezicht accountantsorganisaties (Wta)</text:h>
      <text:h text:style-name="ifm_p_font.bold_size.12.26pt_mt.7.52mm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22
      <text:tab/>BRIEF VAN DE MINISTER VAN FINANCIËN</text:h>
      <text:p text:style-name="ifm_p_mt.3.76mm_ifm">Aan de Voorzitter van de Tweede Kamer der Staten-Generaal</text:p>
      <text:p text:style-name="ifm_p_mt.3.76mm_ifm">Den Haag, 18 december 2018</text:p>
      <text:p text:style-name="ifm_p_mt.3.76mm_ifm">Bij brief van 21 november 2018 (Kamerstukken 33 977 en 34 677, nr. 21) heb ik u geïnformeerd over mijn besluit tot instelling van de Commissie toekomst accountancysector. Die commissie krijgt tot taak onderzoek te doen naar en te adviseren over de vraag hoe de kwaliteit van wettelijke controles duurzaam verbeterd kan worden, welke beleids- of wetswijzigingen daarvoor wenselijk zijn en of die wijzigingen juridisch haalbaar zijn.</text:p>
      <text:p text:style-name="ifm_p_mt.3.76mm_ifm">Ik heb prof. mr. A.T. Ottow, hoogleraar Economisch publiekrecht aan de Universiteit Utrecht, bereid gevonden om de commissie voor te zitten. Prof. dr. E. Dijkgraaf, hoogleraar Empirische economie van de publieke sector aan de Erasmus Universiteit Rotterdam, en drs. M.E. de Vries RA, assistant professor Accounting, Auditing en Control aan de Nyenrode Business Universiteit, zullen als leden zitting nemen in de commissie.</text:p>
      <text:p text:style-name="ifm_p_mt.3.76mm_ifm">In overeenstemming met artikel 6, tweede lid, van de Kaderwet adviescolleges, stuur ik u een afschrift van de Instellingsregeling Commissie toekomst accountancysector. U vindt het afschrift bijgevoegd<text:note text:id="ID-867277-d36e88"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77, nr. 22<text:tab/><text:page-number text:select-page="current"/></text:p>
      </style:footer>
    </style:master-page>
    <style:master-page xmlns:sdu-fn="http://schema.sdu.nl/2011/07/functions" style:name="Landscape" style:page-layout-name="landscape-margin-text">
      <style:footer>
        <text:p text:style-name="footer">Tweede Kamer, vergaderjaar 2018-2019, 33 97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Afschrift van de Instellingsregeling Commissie Toekomst Accountancysector</dc:title>
    <meta:user-defined meta:name="OVERHEIDop.ParlID/DC.identifier">kst-33977-22</meta:user-defined>
    <meta:user-defined meta:name="OVERHEIDop.ondernummer">22</meta:user-defined>
    <meta:user-defined meta:name="DCTERMS.W3CDTF/DCTERMS.available">2018-12-19</meta:user-defined>
    <meta:user-defined meta:name="OVERHEIDop.KamerstukTypen/DC.type">Brief</meta:user-defined>
    <meta:user-defined meta:name="OVERHEIDop.dossiernummer">33977;34677</meta:user-defined>
    <meta:user-defined meta:name="OVERHEIDop.adviesRvS"/>
    <meta:user-defined meta:name="OVERHEIDop.documenttitel">Afschrift van de Instellingsregeling Commissie Toekomst Accountancysector</meta:user-defined>
    <meta:user-defined meta:name="OVERHEIDop.Parlementair/DC.type">Kamerstuk</meta:user-defined>
    <meta:user-defined meta:name="OVERHEIDop.indiener">W.B. Hoekstra</meta:user-defined>
    <meta:user-defined meta:name="OVERHEIDop.vergaderjaar">2018-2019</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Afschrift van de Instellingsregeling Commissie Toekomst Accountancysector</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