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7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7<text:tab/>Evaluatie Wet toezicht accountantsorganisaties (Wta)</text:h>
      <text:h text:style-name="ifm_p_font.bold_size.9.06pt_mt.18.8mm_indent.-58.5mm_ifm" text:outline-level="1">Nr. 13
      <text:tab/>GEWIJZIGDE MOTIE VAN HET LID AUKJE DE VRIES C.S. TER VERVANGING VAN DIE GEDRUKT ONDER NR. 9</text:h>
      <text:p text:style-name="ifm_p_ifm">Voorgesteld 15 december 201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Minister voorstelt om de OOB-status toe te passen voor woningcorporaties;</text:p>
      <text:p text:style-name="ifm_p_indent.-5mm_mleft.5mm_ifm">•<text:tab/>de accountantscontrole van woningcorporaties al verplicht is en wordt aangemerkt als wettelijke controle in de zin van de Wet toezicht accountantsorganisaties (Wta);</text:p>
      <text:p text:style-name="ifm_p_mt.3.76mm_ifm">overwegende dat</text:p>
      <text:p text:style-name="ifm_p_indent.-5mm_mleft.5mm_ifm">•<text:tab/>gewaakt moet worden voor onevenredig hoge lasten die gepaard gaan met het wettelijk toekennen van de kwalificatie OOB;</text:p>
      <text:p text:style-name="ifm_p_indent.-5mm_mleft.5mm_ifm">•<text:tab/>in de governancecode voor corporaties al sprake is van kantoorroulatie, omdat is afgesproken dat de externe accountant voor een periode van maximaal acht jaar wordt benoemd;</text:p>
      <text:p text:style-name="ifm_p_indent.-5mm_mleft.5mm_ifm">•<text:tab/>de Minister zelf aangeeft dat nog gekeken moet worden naar de proportionaliteit;</text:p>
      <text:p text:style-name="ifm_p_indent.-5mm_mleft.5mm_ifm">•<text:tab/>het wenselijk is om de OOB-status te beperken tot organisaties van een substantiële omvang;</text:p>
      <text:p text:style-name="ifm_p_mt.3.76mm_ifm">verzoekt de regering, kleine woningcorporaties niet aan te merken als OOB en als de grens 1.500 verhuureenheden aan te houden,</text:p>
      <text:p text:style-name="ifm_p_mt.3.76mm_ifm">en gaat over tot de orde van de dag.</text:p>
      <text:p text:style-name="ifm_p_mt.3.76mm_ifm">Aukje de Vries</text:p>
      <text:p text:style-name="ifm_p_ifm">Koolmee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toezicht accountantsorganisaties (Wta); Gewijzigde motie (nader); Gewijzigde motie van het lid Aukje de Vries c.s. (t.v.v. 33977, nr. 9) over niet aanmerken van kleine woningcorporaties als OOB</dc:title>
    <meta:user-defined meta:name="OVERHEIDop.ParlID/DC.identifier">kst-33977-13</meta:user-defined>
    <meta:user-defined meta:name="OVERHEIDop.ondernummer">13</meta:user-defined>
    <meta:user-defined meta:name="DCTERMS.W3CDTF/DCTERMS.available">2015-12-17</meta:user-defined>
    <meta:user-defined meta:name="OVERHEIDop.KamerstukTypen/DC.type">Motie</meta:user-defined>
    <meta:user-defined meta:name="OVERHEIDop.dossiernummer">33977</meta:user-defined>
    <meta:user-defined meta:name="OVERHEIDop.documenttitel">Gewijzigde motie van het lid Aukje de Vries c.s. (t.v.v. 33977, nr. 9) over niet aanmerken van kleine woningcorporaties als OOB</meta:user-defined>
    <meta:user-defined meta:name="OVERHEIDop.Parlementair/DC.type">Kamerstuk</meta:user-defined>
    <meta:user-defined meta:name="OVERHEIDop.indiener">W. Koolmees</meta:user-defined>
    <meta:user-defined meta:name="OVERHEIDop.indiener">H.A.G. Ronnes</meta:user-defined>
    <meta:user-defined meta:name="OVERHEIDop.indiener">A. (Aukje) de Vries</meta:user-defined>
    <meta:user-defined meta:name="OVERHEIDop.vergaderjaar">2015-2016</meta:user-defined>
    <meta:user-defined meta:name="OVERHEIDop.dossiertitel">Evaluatie Wet toezicht accountantsorganisaties (W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toezicht accountantsorganisaties (Wta); Gewijzigde motie (nader); Gewijzigde motie van het lid Aukje de Vries c.s. (t.v.v. 33977, nr. 9) over niet aanmerken van kleine woningcorporaties als O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