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9<text:tab/>NADER GEWIJZIGD AMENDEMENT VAN DE LEDEN DE BOER EN VAN HELVERT TER VERVANGING VAN DAT GEDRUKT ONDER NR. 14</text:h>
      <text:p text:style-name="ifm_p_ifm">Ontvangen 2 juni 2015</text:p>
      <text:p text:style-name="ifm_p_mt.3.76mm_indent.0.13in_ifm">De ondergetekenden stellen het volgende amendement voor:</text:p>
      <text:p text:style-name="ifm_p_mt.3.76mm_indent.0.13in_ifm">In artikel I, onderdeel W, wordt na het eerste lid van artikel 68a een lid ingevoegd, luidende:</text:p>
      <text:p text:style-name="ifm_p_indent.0.13in_ifm">1a.  Onverminderd het eerste lid, verstrekken exploitanten van dienstvoorzieningen als bedoeld in bijlage II, punt 2, onderdelen a, f en i, van richtlijn 2012/34/EU onverwijld informatie over de voorwaarden voor toegang als bedoeld in artikel 67, eerste lid, onderdeel b, of voor verlening van diensten als bedoeld in artikel 67, eerste lid, onderdeel c, alsmede informatie over vergoedingen als bedoeld in artikel 68, eerste lid, aan spoorwegondernemingen die daarom verzoeken.</text:p>
      <text:h text:style-name="ifm_p_font.bold_mt.5.08mm_page.keep-with-next_ifm" text:outline-level="2">Toelichting</text:h>
      <text:p text:style-name="ifm_p_mt.4.23mm_indent.0.13in_ifm">Dit amendement beoogt exploitanten van dienstvoorzieningen als bedoeld in bijlage II, punt 2, onderdelen a, f en i, van richtlijn 2012/34/EU verplicht te stellen aan spoorwegondernemingen die daarom verzoeken onverwijld informatie ter beschikking te stellen over de voorwaarden voor toegang als bedoeld in artikel 67, eerste lid, onderdeel b, of voor verlening van diensten als bedoeld in artikel 67, eerste lid, onderdeel c, alsmede informatie over vergoedingen als bedoeld in artikel 68, eerste lid.</text:p>
      <text:p text:style-name="ifm_p_mt.3.76mm_indent.0.13in_ifm">Daarmee wordt uitgesloten dat die exploitanten, door informatievoorziening te vertragen of informatie onvolledig aan te leveren, de marktpositie van andere (bijvoorbeeld concurrerende) partijen kunnen benadelen en/of de concurrentie kunnen belemmeren.</text:p>
      <text:p text:style-name="ifm_p_mt.5.08mm_ifm"><text:line-break/>De Bo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9<text:tab/><text:page-number text:select-page="current"/></text:p>
      </style:footer>
    </style:master-page>
    <style:master-page xmlns:sdu-fn="http://schema.sdu.nl/2011/07/functions" style:name="Landscape" style:page-layout-name="landscape-margin-text">
      <style:footer>
        <text:p text:style-name="footer">Tweede Kamer, vergaderjaar 2014-2015, 33 96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Nader gewijzigd amendement van de leden De Boer en Van Helvert ter vervanging van nr. 14 dat beoogt exploitanten van dienstvoorzieningen verplicht te stellen aan spoorwegondernemingen die daarom verzoeken onverwijld informatie ter beschikking te stellen over de voorwaarden voor toegang of voor verlening van diensten alsmede informatie over vergoedingen</dc:title>
    <meta:user-defined meta:name="OVERHEIDop.ParlID/DC.identifier">kst-33965-19</meta:user-defined>
    <meta:user-defined meta:name="OVERHEIDop.ondernummer">19</meta:user-defined>
    <meta:user-defined meta:name="DCTERMS.W3CDTF/DCTERMS.available">2015-06-03</meta:user-defined>
    <meta:user-defined meta:name="OVERHEIDop.KamerstukTypen/DC.type">Amendement</meta:user-defined>
    <meta:user-defined meta:name="OVERHEIDop.dossiernummer">33965</meta:user-defined>
    <meta:user-defined meta:name="OVERHEIDop.documenttitel">Nader gewijzigd amendement van de leden De Boer en Van Helvert ter vervanging van nr. 14 dat beoogt exploitanten van dienstvoorzieningen verplicht te stellen aan spoorwegondernemingen die daarom verzoeken onverwijld informatie ter beschikking te stellen over de voorwaarden voor toegang of voor verlening van diensten alsmede informatie over vergoedingen</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Nader gewijzigd amendement van de leden De Boer en Van Helvert ter vervanging van nr. 14 dat beoogt exploitanten van dienstvoorzieningen verplicht te stellen aan spoorwegondernemingen die daarom verzoeken onverwijld informatie ter beschikking te stellen over de voorwaarden voor toegang of voor verlening van diensten alsmede informatie over vergoedingen</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