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8
      <text:tab/>AMENDEMENT VAN HET LID KLAVER </text:h>
      <text:p text:style-name="ifm_p_ifm">Ontvangen 2 oktober 2014</text:p>
      <text:p text:style-name="ifm_p_mt.3.76mm_indent.0.13in_ifm">De ondergetekende stelt het volgende amendement voor:</text:p>
      <text:p text:style-name="ifm_p_mt.3.76mm_indent.0.13in_ifm">In artikel I, onderdeel D, wordt in artikel 1:120, tweede lid, na onderdeel c een onderdeel ingevoegd, luidende:</text:p>
      <text:p text:style-name="ifm_p_indent.0.13in_ifm">ca.  de verhouding tussen de hoogste en de laagste beloning op jaarbasis van natuurlijke personen die werkzaam zijn onder haar verantwoordelijkheid, waarbij onder beloning de som van de vaste beloning en variabele beloning op jaarbasis wordt verstaan;.</text:p>
      <text:h text:style-name="ifm_p_font.bold_mt.5.08mm_page.keep-with-next_ifm" text:outline-level="2">Toelichting</text:h>
      <text:p text:style-name="ifm_p_mt.4.23mm_indent.0.13in_ifm">Dit amendement regelt dat financiële ondernemingen verplicht worden in het jaarverslag en, indien van toepassing, op hun website te vermelden wat de verhouding is tussen de hoogst betaalde en de laagst betaalde werknemer.</text:p>
      <text:p text:style-name="ifm_p_indent.0.13in_ifm">Specifiek wordt geregeld dat de financiële onderneming bij het opstellen van de beschrijving van haar beloningsbeleid, ook ingaat op de verhouding tussen de hoogste en de laagste beloning op jaarbasis van natuurlijke personen die bij haar werkzaam zijn. Onder «beloning» wordt in dezen zowel de vaste beloning als de variabele beloning verstaan, wat betekent dat de vergelijking van beloningen plaatsvindt op basis van de totale beloning (de vaste beloning plus de variabele beloning).</text:p>
      <text:p text:style-name="ifm_p_indent.0.13in_ifm">Zodoende beoogt dit amendement een aanvulling op de publicatieverplichtingen zoals opgenomen in het wetsvoorstel.</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8<text:tab/><text:page-number text:select-page="current"/></text:p>
      </style:footer>
    </style:master-page>
    <style:master-page xmlns:sdu-fn="http://schema.sdu.nl/2011/07/functions" style:name="Landscape" style:page-layout-name="landscape-margin-text">
      <style:footer>
        <text:p text:style-name="footer">Tweede Kamer, vergaderjaar 2014-2015, 33 9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Klaver dat regelt dat financiële ondernemingen verplicht worden in het jaarverslag en, indien van toepassing, op hun website te vermelden wat de verhouding is tussen de hoogst betaalde en de laagst betaalde werknemer</dc:title>
    <meta:user-defined meta:name="OVERHEIDop.ParlID/DC.identifier">kst-33964-8</meta:user-defined>
    <meta:user-defined meta:name="OVERHEIDop.ondernummer">8</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Klaver dat regelt dat financiële ondernemingen verplicht worden in het jaarverslag en, indien van toepassing, op hun website te vermelden wat de verhouding is tussen de hoogst betaalde en de laagst betaalde werknemer</meta:user-defined>
    <meta:user-defined meta:name="OVERHEIDop.Parlementair/DC.type">Kamerstuk</meta:user-defined>
    <meta:user-defined meta:name="OVERHEIDop.indiener">J.F. Klaver</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Klaver dat regelt dat financiële ondernemingen verplicht worden in het jaarverslag en, indien van toepassing, op hun website te vermelden wat de verhouding is tussen de hoogst betaalde en de laagst betaalde werknemer</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