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Nr. 36
      <text:tab/>MOTIE VAN HET LID VAN HIJUM 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het Ministerie van Financiën voor tal van adviezen en diensten een beroep doet op buitenlandse financiële instellingen die excessieve bonussen betalen;</text:p>
      <text:p text:style-name="ifm_p_mt.3.76mm_ifm">verzoekt de regering om «beheerst beloningsbeleid» onderdeel te maken van de gunningscriteria bij het inkopen van financiële adviezen en dienst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4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4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Motie; Motie van het lid Van Hijum over een beheerst beloningsbeleid bij het inkopen van financiële adviezen</dc:title>
    <meta:user-defined meta:name="OVERHEIDop.ParlID/DC.identifier">kst-33964-36</meta:user-defined>
    <meta:user-defined meta:name="OVERHEIDop.ondernummer">36</meta:user-defined>
    <meta:user-defined meta:name="DCTERMS.W3CDTF/DCTERMS.available">2014-10-16</meta:user-defined>
    <meta:user-defined meta:name="OVERHEIDop.KamerstukTypen/DC.type">Motie</meta:user-defined>
    <meta:user-defined meta:name="OVERHEIDop.dossiernummer">33964</meta:user-defined>
    <meta:user-defined meta:name="OVERHEIDop.documenttitel">Motie van het lid Van Hijum over een beheerst beloningsbeleid bij het inkopen van financiële adviezen</meta:user-defined>
    <meta:user-defined meta:name="OVERHEIDop.Parlementair/DC.type">Kamerstuk</meta:user-defined>
    <meta:user-defined meta:name="OVERHEIDop.indiener">Y.J. van Hijum</meta:user-defined>
    <meta:user-defined meta:name="OVERHEIDop.vergaderjaar">2014-2015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Motie; Motie van het lid Van Hijum over een beheerst beloningsbeleid bij het inkopen van financiële 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