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33
      <text:tab/>MOTIE VAN DE LEDEN NIJBOER EN YÜCEL</text:h>
      <text:p text:style-name="ifm_p_ifm">Voorgesteld 15 oktober 2014</text:p>
      <text:p text:style-name="ifm_p_mt.3.76mm_ifm">De Kamer,</text:p>
      <text:p text:style-name="ifm_p_mt.3.76mm_ifm">gehoord de beraadslaging,</text:p>
      <text:p text:style-name="ifm_p_mt.3.76mm_ifm">overwegende dat onder de Wet bestuur en toezicht grote ondernemingen ernaar dienen te streven dat de zetels zowel in het bestuur als in de raad van commissarissen voor ten minste 30% bezet worden door vrouwen en voor ten minste 30% door mannen;</text:p>
      <text:p text:style-name="ifm_p_mt.3.76mm_ifm">overwegende dat financiële instellingen wel zeggen te streven naar meer vrouwen in de top, maar dat daar in de praktijk nog te weinig van terechtkomt;</text:p>
      <text:p text:style-name="ifm_p_mt.3.76mm_ifm">verzoekt de regering, het aantal vrouwen in de top van financiële instellingen te monitoren en rapport uit te brengen van haar bevindingen vóór december 2017, opdat maatregelen genomen kunnen worden als de afspraken niet worden nagekomen,</text:p>
      <text:p text:style-name="ifm_p_mt.3.76mm_ifm">en gaat over tot de orde van de dag.</text:p>
      <text:p text:style-name="ifm_p_mt.3.76mm_ifm">Nijboer</text:p>
      <text:p text:style-name="ifm_p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33<text:tab/><text:page-number text:select-page="current"/></text:p>
      </style:footer>
    </style:master-page>
    <style:master-page xmlns:sdu-fn="http://schema.sdu.nl/2011/07/functions" style:name="Landscape" style:page-layout-name="landscape-margin-text">
      <style:footer>
        <text:p text:style-name="footer">Tweede Kamer, vergaderjaar 2014-2015, 33 96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Motie; Motie van de leden Nijboer en Yücel over het aantal vrouwen in de top van financiële instellingen</dc:title>
    <meta:user-defined meta:name="OVERHEIDop.ParlID/DC.identifier">kst-33964-33</meta:user-defined>
    <meta:user-defined meta:name="OVERHEIDop.ondernummer">33</meta:user-defined>
    <meta:user-defined meta:name="DCTERMS.W3CDTF/DCTERMS.available">2014-10-16</meta:user-defined>
    <meta:user-defined meta:name="OVERHEIDop.KamerstukTypen/DC.type">Motie</meta:user-defined>
    <meta:user-defined meta:name="OVERHEIDop.dossiernummer">33964</meta:user-defined>
    <meta:user-defined meta:name="OVERHEIDop.documenttitel">Motie van de leden Nijboer en Yücel over het aantal vrouwen in de top van financiële instellingen</meta:user-defined>
    <meta:user-defined meta:name="OVERHEIDop.Parlementair/DC.type">Kamerstuk</meta:user-defined>
    <meta:user-defined meta:name="OVERHEIDop.indiener">K. Yücel</meta:user-defined>
    <meta:user-defined meta:name="OVERHEIDop.indiener">H. Nijboer</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Motie; Motie van de leden Nijboer en Yücel over het aantal vrouwen in de top van financiële instellingen</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