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8<text:tab/>AMENDEMENT VAN HET LID BISSCHOP</text:h>
      <text:p text:style-name="ifm_p_ifm">Ontvangen 4 juni 2015</text:p>
      <text:p text:style-name="ifm_p_mt.3.76mm_indent.0.13in_ifm">De ondergetekende stelt het volgende amendement voor:</text:p>
      <text:p text:style-name="ifm_p_mt.3.76mm_indent.0.13in_ifm">In artikel 2.15 wordt na het eerste lid een lid ingevoegd, luidende:</text:p>
      <text:p text:style-name="ifm_p_mt.3.76mm_indent.0.13in_ifm">1a.   De omgevingswaarden, bedoeld in het eerste lid, onder d, worden zodanig vastgesteld dat de kans op overlijden door een overstroming in ieder geval niet groter is dan een op de honderdduizend per jaar.</text:p>
      <text:h text:style-name="ifm_p_font.bold_mt.5.08mm_page.keep-with-next_ifm" text:outline-level="2">Toelichting</text:h>
      <text:p text:style-name="ifm_p_mt.4.23mm_indent.0.13in_ifm">De waterveiligheidsnormen voor primaire waterkeringen zijn tot op heden opgenomen in de wet zelf (Waterwet) en niet in de onderliggende algemene maatregel van bestuur (Waterbesluit). In het voorliggende wetsvoorstel wordt de vaststelling van deze normen gedelegeerd naar een algemene maatregel van bestuur. De indiener vindt dit onvoldoende recht doen aan het grote belang van waterveiligheid. De hoogte van deze normen is bepalend voor de mate waarin vele burgers en bedrijven beschermd worden tegen overstromingen en voor het budget (miljarden euro’s) wat nodig is voor onder meer dijkversterkingen (Deltafonds). De indiener hecht grote waarde aan goede democratische legitimatie hiervan.</text:p>
      <text:p text:style-name="ifm_p_indent.0.13in_ifm">De indiener stelt daarom voor om in de Omgevingswet het minimale beschermingsniveau op te nemen, zoals verwoord in het Deltaprogramma (2015, Deltabeslissing waterveiligheid): voor iedereen in Nederland achter dijken en duinen is op termijn de kans op overlijden door een overstroming niet groter dan 1:100.000 per jaar. Zoals ook aangegeven in het Deltaprogramma (2015) moet dit beschermingsniveau vervolgens vertaald worden in normspecificaties per dijktraject. Deze normspecificaties per dijktraject dienen in de onderliggende algemene maatregel van bestuur opgenomen te worden. Daarbij kan ervoor gekozen worden om in bepaalde gebieden een hoger beschermingsniveau te hanteren, zoals dit ook in het Deltaprogramma (2015) is aangegev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8<text:tab/><text:page-number text:select-page="current"/></text:p>
      </style:footer>
    </style:master-page>
    <style:master-page xmlns:sdu-fn="http://schema.sdu.nl/2011/07/functions" style:name="Landscape" style:page-layout-name="landscape-margin-text">
      <style:footer>
        <text:p text:style-name="footer">Tweede Kamer, vergaderjaar 2014-2015, 33 96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Bisschop over een minimaal beschermingsniveau voor waterveiligheidsnormen voor primaire waterkeringen.</dc:title>
    <meta:user-defined meta:name="OVERHEIDop.ParlID/DC.identifier">kst-33962-58</meta:user-defined>
    <meta:user-defined meta:name="OVERHEIDop.ondernummer">58</meta:user-defined>
    <meta:user-defined meta:name="DCTERMS.W3CDTF/DCTERMS.available">2015-06-05</meta:user-defined>
    <meta:user-defined meta:name="OVERHEIDop.KamerstukTypen/DC.type">Amendement</meta:user-defined>
    <meta:user-defined meta:name="OVERHEIDop.dossiernummer">33962</meta:user-defined>
    <meta:user-defined meta:name="OVERHEIDop.documenttitel">Amendement van het lid Bisschop over een minimaal beschermingsniveau voor waterveiligheidsnormen voor primaire waterkeringen.</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Bisschop over een minimaal beschermingsniveau voor waterveiligheidsnormen voor primaire waterkering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