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32<text:tab/>AMENDEMENT VAN HET LID RONNES</text:h>
      <text:p text:style-name="ifm_p_ifm">Ontvangen 29 mei 2015</text:p>
      <text:p text:style-name="ifm_p_mt.3.76mm_indent.0.13in_ifm">De ondergetekende stelt het volgende amendement voor:</text:p>
      <text:p text:style-name="ifm_p_mt.3.76mm_indent.0.13in_ifm">In artikel 4.2 wordt na het eerste lid een lid ingevoegd, luidende:</text:p>
      <text:p text:style-name="ifm_p_indent.0.13in_ifm">1a.  Regels als bedoeld in het eerste lid beperken alleen om dringende redenen de meest doelmatige functie van een locatie.</text:p>
      <text:h text:style-name="ifm_p_font.bold_mt.5.08mm_page.keep-with-next_ifm" text:outline-level="2">Toelichting</text:h>
      <text:p text:style-name="ifm_p_mt.4.23mm_indent.0.13in_ifm">In voorgaande wetgeving en (dus) in bestemmingsplannen was geregeld dat het verboden was om gronden in strijd met de bestemming te gebruiken. Diezelfde regels bevatten een nuancering of hardheidsclausule die het gemeentebestuur de mogelijkheid gaf om met een zogenaamde binnenplanse vrijstelling van het bestemmingsplan af te wijken, de zogenoemde toverformule rondom het meest doelmatige gebruik.</text:p>
      <text:p text:style-name="ifm_p_mt.3.76mm_indent.0.13in_ifm">De amendement beoogt niet om de toverformule terug te brengen, maar wel om het principe dat het meest doelmatige gebruik van gronden niet zonder reden belemmerd mag worden.</text:p>
      <text:p text:style-name="ifm_p_mt.3.76mm_indent.0.13in_ifm">Indiener vindt het wenselijk dit principe in de wet vast te leggen en daarom wordt voorgesteld om in de Omgevingswet een bepaling op te nemen op grond waarvan regels in een Omgevingsplan de meest doelmatige functie van een locatie slechts om dringende redenen mag beperken.</text:p>
      <text:p text:style-name="ifm_p_mt.5.08mm_ifm"><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32<text:tab/><text:page-number text:select-page="current"/></text:p>
      </style:footer>
    </style:master-page>
    <style:master-page xmlns:sdu-fn="http://schema.sdu.nl/2011/07/functions" style:name="Landscape" style:page-layout-name="landscape-margin-text">
      <style:footer>
        <text:p text:style-name="footer">Tweede Kamer, vergaderjaar 2014-2015, 33 96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Ronnes over het invoegen van het principe dat het meest doelmatige gebruik van gronden slechts om dringende redenen mag worden beperkt</dc:title>
    <meta:user-defined meta:name="OVERHEIDop.ParlID/DC.identifier">kst-33962-32</meta:user-defined>
    <meta:user-defined meta:name="OVERHEIDop.ondernummer">32</meta:user-defined>
    <meta:user-defined meta:name="DCTERMS.W3CDTF/DCTERMS.available">2015-06-02</meta:user-defined>
    <meta:user-defined meta:name="OVERHEIDop.KamerstukTypen/DC.type">Amendement</meta:user-defined>
    <meta:user-defined meta:name="OVERHEIDop.dossiernummer">33962</meta:user-defined>
    <meta:user-defined meta:name="OVERHEIDop.documenttitel">Amendement van het lid Ronnes over het invoegen van het principe dat het meest doelmatige gebruik van gronden slechts om dringende redenen mag worden beperkt</meta:user-defined>
    <meta:user-defined meta:name="OVERHEIDop.Parlementair/DC.type">Kamerstuk</meta:user-defined>
    <meta:user-defined meta:name="OVERHEIDop.indiener">H.A.G. Ronne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Ronnes over het invoegen van het principe dat het meest doelmatige gebruik van gronden slechts om dringende redenen mag worden beperkt</meta:user-defined>
    <meta:user-defined meta:name="OVERHEIDop.publicationName">Kamerstuk</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