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43
      <text:tab/>MOTIE VAN DE LEDEN VAN TONGEREN EN ALBERT DE VRIES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het tegengaan van klimaatverandering naast een internationaal belang een nationaal belang is;</text:p>
      <text:p text:style-name="ifm_p_mt.3.76mm_ifm">overwegende dat de opwekking, winning en opslag van hernieuwbare energie een onmisbare bijdrage levert aan het tegengaan van klimaatverandering;</text:p>
      <text:p text:style-name="ifm_p_mt.3.76mm_ifm">overwegende dat in het regeerakkoord en het energieakkoord concrete afspraken zijn gemaakt over de overgang naar hernieuwbare energie;</text:p>
      <text:p text:style-name="ifm_p_mt.3.76mm_ifm">verzoekt de regering om, het nationale belang van de transitie hernieuwbare energie en de daarvoor benodigde installaties en voorzieningen in wet- en regelgeving te verankeren en stelselmatig in het omgevingsrecht te betrekken en de Kamer daarover te informeren,</text:p>
      <text:p text:style-name="ifm_p_mt.3.76mm_ifm">en gaat over tot de orde van de dag.</text:p>
      <text:p text:style-name="ifm_p_mt.3.76mm_ifm">Van Tongeren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Motie; Motie van de leden Van Tongeren en Albert de Vries over het belang van de transitie hernieuwbare energie</dc:title>
    <meta:user-defined meta:name="OVERHEIDop.ParlID/DC.identifier">kst-33962-143</meta:user-defined>
    <meta:user-defined meta:name="OVERHEIDop.ondernummer">143</meta:user-defined>
    <meta:user-defined meta:name="DCTERMS.W3CDTF/DCTERMS.available">2015-06-25</meta:user-defined>
    <meta:user-defined meta:name="OVERHEIDop.KamerstukTypen/DC.type">Motie</meta:user-defined>
    <meta:user-defined meta:name="OVERHEIDop.dossiernummer">33962</meta:user-defined>
    <meta:user-defined meta:name="OVERHEIDop.documenttitel">Motie van de leden Van Tongeren en Albert de Vries over het belang van de transitie hernieuwbare energie</meta:user-defined>
    <meta:user-defined meta:name="OVERHEIDop.Parlementair/DC.type">Kamerstuk</meta:user-defined>
    <meta:user-defined meta:name="OVERHEIDop.indiener">A.A. (Albert) de Vries</meta:user-defined>
    <meta:user-defined meta:name="OVERHEIDop.indiener">L. van Tongeren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Motie; Motie van de leden Van Tongeren en Albert de Vries over het belang van de transitie hernieuwbar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