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1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Nr. 122
      <text:tab/>MOTIE VAN DE LEDEN ALBERT DE VRIES EN DIK-FABER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in het regeerakkoord is opgenomen dat het verdrag van de Verenigde Naties voor de rechten van gehandicapten in deze regeerperiode zal worden geratificeerd;</text:p>
      <text:p text:style-name="ifm_p_mt.3.76mm_ifm">overwegende dat al jaren wordt gestreden voor betere toegankelijkheid van gebouwen voor mensen met een functiebeperking;</text:p>
      <text:p text:style-name="ifm_p_mt.3.76mm_ifm">overwegende dat inmiddels een wetsvoorstel (33 993) tot het ratificeren van het VN-verdrag aan de Kamer is gestuurd;</text:p>
      <text:p text:style-name="ifm_p_mt.3.76mm_ifm">verzoekt de regering, dit VN-verdrag na ratificering bij de invoeringswet op te nemen in artikel 4.20 van de Omgevingswet,</text:p>
      <text:p text:style-name="ifm_p_mt.3.76mm_ifm">en gaat over tot de orde van de dag.</text:p>
      <text:p text:style-name="ifm_p_mt.3.76mm_ifm">Albert de Vrie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2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2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ver het beschermen en benutten van de fysieke leefomgeving (Omgevingswet); Motie; Motie van de leden Albert de Vries en Dik-Faber over het VN-verdrag voor de rechten van gehandicapten</dc:title>
    <meta:user-defined meta:name="OVERHEIDop.ParlID/DC.identifier">kst-33962-122</meta:user-defined>
    <meta:user-defined meta:name="OVERHEIDop.ondernummer">122</meta:user-defined>
    <meta:user-defined meta:name="DCTERMS.W3CDTF/DCTERMS.available">2015-06-25</meta:user-defined>
    <meta:user-defined meta:name="OVERHEIDop.KamerstukTypen/DC.type">Motie</meta:user-defined>
    <meta:user-defined meta:name="OVERHEIDop.dossiernummer">33962</meta:user-defined>
    <meta:user-defined meta:name="OVERHEIDop.documenttitel">Motie van de leden Albert de Vries en Dik-Faber over het VN-verdrag voor de rechten van gehandicapten</meta:user-defined>
    <meta:user-defined meta:name="OVERHEIDop.Parlementair/DC.type">Kamerstuk</meta:user-defined>
    <meta:user-defined meta:name="OVERHEIDop.indiener">R.K. Dik-Faber</meta:user-defined>
    <meta:user-defined meta:name="OVERHEIDop.indiener">A.A. (Albert) de Vries</meta:user-defined>
    <meta:user-defined meta:name="OVERHEIDop.vergaderjaar">2014-2015</meta:user-defined>
    <meta:user-defined meta:name="OVERHEIDop.dossiertitel">Regels over het beschermen en benutten van de fysieke leefomgeving (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beschermen en benutten van de fysieke leefomgeving (Omgevingswet); Motie; Motie van de leden Albert de Vries en Dik-Faber over het VN-verdrag voor de rechten van gehandicap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