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2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2<text:tab/>Schaliegas </text:h>
      <text:h text:style-name="ifm_p_font.bold_size.9.06pt_mt.18.8mm_indent.-58.5mm_ifm" text:outline-level="1">Nr. 28
      <text:tab/>GEWIJZIGDE MOTIE VAN HET LID SMALING TER VERVANGING VAN DIE GEDRUKT ONDER NR. 21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constaterende, dat schaliegaswinning in Nederland deze kabinetsperiode geen serieuze optie meer is;</text:p>
      <text:p text:style-name="ifm_p_mt.3.76mm_ifm">verzoekt de Minister, vanwege dit feit ook geen proefboringen te laten plaatsvind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chaliegas; Gewijzigde motie (nader); Gewijzigde motie van het lid Smaling (t.v.v. 33952, nr. 21) over geen proefboringen naar schaliegas</dc:title>
    <meta:user-defined meta:name="OVERHEIDop.ParlID/DC.identifier">kst-33952-28</meta:user-defined>
    <meta:user-defined meta:name="OVERHEIDop.ondernummer">28</meta:user-defined>
    <meta:user-defined meta:name="DCTERMS.W3CDTF/DCTERMS.available">2014-12-17</meta:user-defined>
    <meta:user-defined meta:name="OVERHEIDop.KamerstukTypen/DC.type">Motie</meta:user-defined>
    <meta:user-defined meta:name="OVERHEIDop.dossiernummer">33952</meta:user-defined>
    <meta:user-defined meta:name="OVERHEIDop.documenttitel">Gewijzigde motie van het lid Smaling (t.v.v. 33952, nr. 21) over geen proefboringen naar schaliega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Schalieg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aliegas; Gewijzigde motie (nader); Gewijzigde motie van het lid Smaling (t.v.v. 33952, nr. 21) over geen proefboringen naar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