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7
      <text:tab/>MOTIE VAN DE LEDEN LEEGTE EN DE CALUWÉ</text:h>
      <text:p text:style-name="ifm_p_ifm">Voorgesteld tijdens het Notaoverleg op 23 juni 2014</text:p>
      <text:p text:style-name="ifm_p_mt.3.76mm_ifm">De Kamer,</text:p>
      <text:p text:style-name="ifm_p_mt.3.76mm_ifm">gehoord de beraadslaging,</text:p>
      <text:p text:style-name="ifm_p_mt.3.76mm_ifm">overwegende dat de financiering van ontwikkelingsrelevante investeringsprojecten lastig blijkt wanneer een investeerder volledig afhankelijk is van ofwel een commerciële bank, het FMO, een fonds of een overheidssubsidie dan wel -garantie;</text:p>
      <text:p text:style-name="ifm_p_mt.3.76mm_ifm">overwegende dat bij investeringen vooral het midden- en kleinbedrijf van loket naar loket wordt doorverwezen;</text:p>
      <text:p text:style-name="ifm_p_mt.3.76mm_ifm">overwegende dat de aanvrager met alle spelers achtereenvolgens en afzonderlijk het gesprek aan moet gaan en potentieel zeer gewenste investeringen daardoor in de knel komen, terwijl een gemengde vorm van financiering vaak uitkomst kan bieden;</text:p>
      <text:p text:style-name="ifm_p_mt.3.76mm_ifm">verzoekt de regering, bij geschikte projecten met de diverse financiële partijen overleg te plegen over investeringsvoorstellen en gemengde vormen van financiering, zodat bedrijven dit niet zelf hoeven te doen,</text:p>
      <text:p text:style-name="ifm_p_mt.3.76mm_ifm">en gaat over tot de orde van de dag.</text:p>
      <text:p text:style-name="ifm_p_mt.3.76mm_ifm">Leegte</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7<text:tab/><text:page-number text:select-page="current"/></text:p>
      </style:footer>
    </style:master-page>
    <style:master-page xmlns:sdu-fn="http://schema.sdu.nl/2011/07/functions" style:name="Landscape" style:page-layout-name="landscape-margin-text">
      <style:footer>
        <text:p text:style-name="footer">Tweede Kamer, vergaderjaar 2013-2014, 33 9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de leden Leegte en De Caluwé over overleg plegen over investeringsvoorstellen en gemengde vormen van financiering</dc:title>
    <meta:user-defined meta:name="OVERHEIDop.ParlID/DC.identifier">kst-33916-7</meta:user-defined>
    <meta:user-defined meta:name="OVERHEIDop.ondernummer">7</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de leden Leegte en De Caluwé over overleg plegen over investeringsvoorstellen en gemengde vormen van financiering</meta:user-defined>
    <meta:user-defined meta:name="OVERHEIDop.Parlementair/DC.type">Kamerstuk</meta:user-defined>
    <meta:user-defined meta:name="OVERHEIDop.indiener">I.S.H. de Caluwé</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de leden Leegte en De Caluwé over overleg plegen over investeringsvoorstellen en gemengde vormen van financiering</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