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13
      <text:tab/>MOTIE VAN HET LID VAN LAAR</text:h>
      <text:p text:style-name="ifm_p_ifm">Voorgesteld tijdens het Notaoverleg op 23 juni 2014</text:p>
      <text:p text:style-name="ifm_p_mt.3.76mm_ifm">De Kamer,</text:p>
      <text:p text:style-name="ifm_p_mt.3.76mm_ifm">gehoord de beraadslaging,</text:p>
      <text:p text:style-name="ifm_p_mt.3.76mm_ifm">van mening dat het bedrijfsleveninstrumentarium ontwikkelingsrelevant moet zijn;</text:p>
      <text:p text:style-name="ifm_p_mt.3.76mm_ifm">van mening dat het bedrijfsleveninstrumentarium inclusieve groei moet bevorderen;</text:p>
      <text:p text:style-name="ifm_p_mt.3.76mm_ifm">constaterende dat ontwikkelingsrelevantie en inclusieve groei niet genoeg benadrukt kunnen worden;</text:p>
      <text:p text:style-name="ifm_p_mt.3.76mm_ifm">verzoekt de regering, erop toe te zien dat ontwikkelingsrelevantie en inclusieve groei altijd vooropstaan bij de uitwerking en toepassing van het bedrijfsleveninstrumentarium, onder meer door te letten op de vraaggestuurdheid van aanvragen, de gevolgen voor specifieke doelgroepen en het effect op armoedevermindering,</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13<text:tab/><text:page-number text:select-page="current"/></text:p>
      </style:footer>
    </style:master-page>
    <style:master-page xmlns:sdu-fn="http://schema.sdu.nl/2011/07/functions" style:name="Landscape" style:page-layout-name="landscape-margin-text">
      <style:footer>
        <text:p text:style-name="footer">Tweede Kamer, vergaderjaar 2013-2014, 33 91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Motie; Motie van het lid Van Laar over altijd vooropstellen van ontwikkelingsrelevantie en inclusieve groei</dc:title>
    <meta:user-defined meta:name="OVERHEIDop.ParlID/DC.identifier">kst-33916-13</meta:user-defined>
    <meta:user-defined meta:name="OVERHEIDop.ondernummer">13</meta:user-defined>
    <meta:user-defined meta:name="DCTERMS.W3CDTF/DCTERMS.available">2014-06-24</meta:user-defined>
    <meta:user-defined meta:name="OVERHEIDop.KamerstukTypen/DC.type">Motie</meta:user-defined>
    <meta:user-defined meta:name="OVERHEIDop.dossiernummer">33916</meta:user-defined>
    <meta:user-defined meta:name="OVERHEIDop.documenttitel">Motie van het lid Van Laar over altijd vooropstellen van ontwikkelingsrelevantie en inclusieve groei</meta:user-defined>
    <meta:user-defined meta:name="OVERHEIDop.Parlementair/DC.type">Kamerstuk</meta:user-defined>
    <meta:user-defined meta:name="OVERHEIDop.indiener">R.P. van Laar</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Motie; Motie van het lid Van Laar over altijd vooropstellen van ontwikkelingsrelevantie en inclusieve groei</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