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0<text:tab/>Evaluatie van de Wet bewaarplicht telecommunicatie- en internetgegevens</text:h>
      <text:h text:style-name="ifm_p_font.bold_size.9.06pt_mt.18.8mm_indent.-58.5mm_ifm" text:outline-level="1">Nr. 5
      <text:tab/>BRIEF VAN DE MINISTER VAN ECONOMISCHE ZAKEN</text:h>
      <text:p text:style-name="ifm_p_mt.3.76mm_ifm">Aan de Voorzitter van de Tweede Kamer der Staten-Generaal</text:p>
      <text:p text:style-name="ifm_p_mt.3.76mm_ifm">Den Haag, 6 april 2016</text:p>
      <text:p text:style-name="ifm_p_mt.3.76mm_ifm">Op 11 maart 2015 heeft de rechter de Wet bewaarplicht telecomgegevens buiten werking gesteld. In het AO dataretentie van 25 maart 2015 heb ik aangegeven dat Agentschap Telecom (AT) onderzoek verricht onder marktpartijen om inzicht te krijgen in het tijdig vernietigen van telecomgegevens na de buitenwerkingstelling van de Wet bewaarplicht en toegezegd uw Kamer te zullen informeren over de resultaten (Kamerstuk 33 870, nr. 4). Op 21 juli 2015 is uw Kamer door de Minister van Veiligheid en Justitie, mede namens mij, geïnformeerd over de uitkomsten van het onderzoek dat AT onder de vijf grote aanbieders van openbare elektronische communicatiediensten en/of -netwerken heeft uitgevoerd. Hierbij informeer ik uw Kamer over de uitkomsten van het onderzoek van Agentschap Telecom (AT) naar het tijdig vernietigen van telecomgegevens door de overige telecomaanbieders.</text:p>
      <text:p text:style-name="ifm_p_mt.3.76mm_ifm">In de periode mei–september 2015 heeft AT onderzocht of de gegevens bij de overige 514 aanbieders die op grond van de Wet bewaarplicht werden opgeslagen zijn vernietigd. Bij deze aanbieders is informatie gevorderd door middel van een vragenlijst. Ter verificatie van de gegeven antwoorden zijn steekproefsgewijs bij in totaal 20 aanbieders validatie-inspecties uitgevoerd. Op basis van de ingevulde vragenlijsten en de validatie-inspecties concludeert AT dat alle aanbieders die aan de vordering hebben voldaan (490), voldoen aan de verplichting om de telecomgegevens tijdig te vernietigen. Van de 514 aanbieders hebben 24 aanbieders de vragenlijst niet ingevuld. Voor deze 24 partijen is AT een bestuursrechtelijk handhavingstraject gestart.</text:p>
      <text:p text:style-name="ifm_p_mt.3.76mm_ifm">Voor meer informatie over de resultaten van het onderzoek onder de overige aanbieders verwijs ik naar het bijgevoegde factsheet (bijlage 1)<text:note text:id="ID-720520-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70, nr. 5<text:tab/><text:page-number text:select-page="current"/></text:p>
      </style:footer>
    </style:master-page>
    <style:master-page xmlns:sdu-fn="http://schema.sdu.nl/2011/07/functions" style:name="Landscape" style:page-layout-name="landscape-margin-text">
      <style:footer>
        <text:p text:style-name="footer">Tweede Kamer, vergaderjaar 2015-2016, 33 8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van de Wet bewaarplicht telecommunicatie- en internetgegevens; Brief regering; Onderzoek Agentschap Telecom bij aanbieders naar het tijdig vernietigen van telecomgegevens na buitenwerkingstelling van de wet bewaarplicht</dc:title>
    <meta:user-defined meta:name="OVERHEIDop.ParlID/DC.identifier">kst-33870-5</meta:user-defined>
    <meta:user-defined meta:name="OVERHEIDop.ondernummer">5</meta:user-defined>
    <meta:user-defined meta:name="DCTERMS.W3CDTF/DCTERMS.available">2016-04-08</meta:user-defined>
    <meta:user-defined meta:name="OVERHEIDop.KamerstukTypen/DC.type">Brief</meta:user-defined>
    <meta:user-defined meta:name="OVERHEIDop.dossiernummer">33870</meta:user-defined>
    <meta:user-defined meta:name="OVERHEIDop.documenttitel">Onderzoek Agentschap Telecom bij aanbieders naar het tijdig vernietigen van telecomgegevens na buitenwerkingstelling van de wet bewaarplicht</meta:user-defined>
    <meta:user-defined meta:name="OVERHEIDop.Parlementair/DC.type">Kamerstuk</meta:user-defined>
    <meta:user-defined meta:name="OVERHEIDop.indiener">H.G.J. Kamp</meta:user-defined>
    <meta:user-defined meta:name="OVERHEIDop.vergaderjaar">2015-2016</meta:user-defined>
    <meta:user-defined meta:name="OVERHEIDop.dossiertitel">Evaluatie van de Wet bewaarplicht telecommunicatie- en internet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bewaarplicht telecommunicatie- en internetgegevens; Brief regering; Onderzoek Agentschap Telecom bij aanbieders naar het tijdig vernietigen van telecomgegevens na buitenwerkingstelling van de wet bewaarplicht</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