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6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69<text:tab/>EU-trendrapport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Den Haag, 11 februari 2014</text:p>
      <text:p text:style-name="ifm_p_mt.3.76mm_ifm">Hierbij bieden wij u aan het op 28 januari 2014 door ons vastgestelde <text:span text:style-name="ifm_span_font.italic_ifm">EU-trendrapport 2014; Ontwikkelingen in het financieel management van de Europese Unie</text:span>
                     <text:note text:id="ID-291752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trendrapport; Brief Algemene Rekenkamer; Aanbieding EU-trendrapport 2014; Ontwikkelingen in het financieel management van de Europese Unie</dc:title>
    <meta:user-defined meta:name="OVERHEIDop.ParlID/DC.identifier">kst-33869-1</meta:user-defined>
    <meta:user-defined meta:name="OVERHEIDop.ondernummer">1</meta:user-defined>
    <meta:user-defined meta:name="DCTERMS.W3CDTF/DCTERMS.available">2014-02-17</meta:user-defined>
    <meta:user-defined meta:name="OVERHEIDop.KamerstukTypen/DC.type">Brief</meta:user-defined>
    <meta:user-defined meta:name="OVERHEIDop.dossiernummer">33869</meta:user-defined>
    <meta:user-defined meta:name="OVERHEIDop.documenttitel">Aanbieding EU-trendrapport 2014; Ontwikkelingen in het financieel management van de Europese Unie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EU-trendrap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trendrapport; Brief Algemene Rekenkamer; Aanbieding EU-trendrapport 2014; Ontwikkelingen in het financieel management van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