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
         G<text:tab/>MOTIE VAN HET LID SCHALK C.S.</text:h>
      <text:p text:style-name="ifm_p_ifm">Voorgesteld 1 maart 2016</text:p>
      <text:p text:style-name="ifm_p_mt.3.76mm_ifm">De Kamer,</text:p>
      <text:p text:style-name="ifm_p_mt.3.76mm_ifm">gehoord de beraadslaging,</text:p>
      <text:p text:style-name="ifm_p_mt.3.76mm_ifm">constaterende dat het initiatiefwetsvoorstel een duidelijk onderscheid aanbrengt tussen de controlerende taak en de stimulerende taak van de Onderwijsinspectie en dat dit onderscheid ook gevolgen heeft voor de kwalificaties die de Onderwijsinspectie aan het onderwijs geeft,</text:p>
      <text:p text:style-name="ifm_p_mt.3.76mm_ifm">verzoekt de regering te waarborgen dat zowel in de toelichting op de onderzoekskaders, als in de presentatie, uitwerking en verantwoording van de standaarden het onderscheid tussen oordelen en bevindingen voor alle betrokkenen bij het onderwijs eenvoudig kenbaar is;</text:p>
      <text:p text:style-name="ifm_p_mt.3.76mm_ifm">verzoekt de regering eveneens bij het vaststellen van de Onderzoekskaders te waarborgen dat het onderscheid tussen controleren en stimuleren doorwerkt in die zin dat oordelen enkel gebaseerd zijn op het wel of niet voldoen aan wettelijke voorschriften, en niet op eigen inzichten van de inspectie,</text:p>
      <text:p text:style-name="ifm_p_mt.3.76mm_ifm">en gaat over tot de orde van de dag.</text:p>
      <text:p text:style-name="ifm_p_mt.3.76mm_ifm">Schalk</text:p>
      <text:p text:style-name="ifm_p_ifm">Bikker</text:p>
      <text:p text:style-name="ifm_p_ifm">Bruijn</text:p>
      <text:p text:style-name="ifm_p_ifm">De Vries</text:p>
      <text:p text:style-name="ifm_p_ifm">Pijlman</text:p>
      <text:p text:style-name="ifm_p_ifm">N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2, G<text:tab/><text:page-number text:select-page="current"/></text:p>
      </style:footer>
    </style:master-page>
    <style:master-page xmlns:sdu-fn="http://schema.sdu.nl/2011/07/functions" style:name="Landscape" style:page-layout-name="landscape-margin-text">
      <style:footer>
        <text:p text:style-name="footer">Eerste Kamer, vergaderjaar 2015-2016, 33 86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otie over het onderscheid tussen de controlerende taak en de stimulerende taak van de Onderwijsinspectie en de gevolgen daarvan</dc:title>
    <meta:user-defined meta:name="OVERHEIDop.ParlID/DC.identifier">kst-33862-G</meta:user-defined>
    <meta:user-defined meta:name="OVERHEIDop.ondernummer">G</meta:user-defined>
    <meta:user-defined meta:name="DCTERMS.W3CDTF/DCTERMS.available">2016-03-02</meta:user-defined>
    <meta:user-defined meta:name="OVERHEIDop.KamerstukTypen/DC.type">Motie</meta:user-defined>
    <meta:user-defined meta:name="OVERHEIDop.dossiernummer">33862</meta:user-defined>
    <meta:user-defined meta:name="OVERHEIDop.documenttitel">Motie over het onderscheid tussen de controlerende taak en de stimulerende taak van de Onderwijsinspectie en de gevolgen daarv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otie over het onderscheid tussen de controlerende taak en de stimulerende taak van de Onderwijsinspectie en de gevolgen daarv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DCTERMS.issued">2016-03-01</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indiener">Schalk</meta:user-defined>
    <meta:user-defined meta:name="OVERHEIDop.versieInformatie"/>
  </office:meta>
</office:document-meta>
</file>