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58-2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858<text:tab/>EU-voorstellen: Kader klimaat en energie 2030 COM (2014) 15, 20 en 21</text:h>
      <text:h text:style-name="ifm_p_font.bold_size.9.06pt_mt.18.8mm_indent.-58.5mm_ifm" text:outline-level="1">Nr. 27
      <text:tab/>GEWIJZIGDE MOTIE VAN HET LID OUWEHAND TER VERVANGING VAN DIE GEDRUKT ONDER NR. 21 </text:h>
      <text:p text:style-name="ifm_p_ifm">Voorgesteld 2 oktober 2014</text:p>
      <text:p text:style-name="ifm_p_mt.3.76mm_ifm">De Kamer,</text:p>
      <text:p text:style-name="ifm_p_mt.3.76mm_ifm">gehoord de beraadslaging,</text:p>
      <text:p text:style-name="ifm_p_mt.3.76mm_ifm">overwegende dat klimaatverandering een toenemende bedreiging vormt van vrede en veiligheid in de wereld en een van de grootste veroorzakers zal zijn van toekomstige conflicten;</text:p>
      <text:p text:style-name="ifm_p_mt.3.76mm_ifm">constaterende dat wetenschappers aantonen dat ambitieuze bindende doelen voor 55% broeikasgasreductie, 40% energie-efficiëntie en 45% hernieuwbare energie op EU-niveau, nodig zijn om klimaatverandering te beperken tot twee graden temperatuurstijging, en dat deze doelen bovendien haalbaar zijn;</text:p>
      <text:p text:style-name="ifm_p_mt.3.76mm_ifm">van mening dat Nederland geen genoegen kan en mag nemen met de huidige, inadequate klimaat- en energievoorstellen van de Europese Commissie voor 2030;</text:p>
      <text:p text:style-name="ifm_p_mt.3.76mm_ifm">verzoekt de regering, vast te houden aan de internationaal overeengekomen tweegradendoelstelling en de klimaataanbevelingen van wetenschappers te vertalen naar de Europese inzet voor het klimaat- en energiepakket voor 2030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858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858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EU-voorstellen: Kader klimaat en energie 2030 COM (2014) 15, 20 en 21 ; Gewijzigde motie (nader); Gewijzigde motie van het lid Ouwehand (t.v.v. 33858-21) over de internationaal overeengekomen tweegradendoelstelling</dc:title>
    <meta:user-defined meta:name="OVERHEIDop.ParlID/DC.identifier">kst-33858-27</meta:user-defined>
    <meta:user-defined meta:name="OVERHEIDop.ondernummer">27</meta:user-defined>
    <meta:user-defined meta:name="DCTERMS.W3CDTF/DCTERMS.available">2014-10-06</meta:user-defined>
    <meta:user-defined meta:name="OVERHEIDop.KamerstukTypen/DC.type">Motie</meta:user-defined>
    <meta:user-defined meta:name="OVERHEIDop.dossiernummer">33858</meta:user-defined>
    <meta:user-defined meta:name="OVERHEIDop.documenttitel">Gewijzigde motie van het lid Ouwehand (t.v.v. 33858-21) over de internationaal overeengekomen tweegradendoelstelling</meta:user-defined>
    <meta:user-defined meta:name="OVERHEIDop.Parlementair/DC.type">Kamerstuk</meta:user-defined>
    <meta:user-defined meta:name="OVERHEIDop.indiener">E. Ouwehand</meta:user-defined>
    <meta:user-defined meta:name="OVERHEIDop.vergaderjaar">2014-2015</meta:user-defined>
    <meta:user-defined meta:name="OVERHEIDop.dossiertitel">EU-voorstellen: Kader klimaat en energie 2030 COM (2014) 15, 20 en 21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-voorstellen: Kader klimaat en energie 2030 COM (2014) 15, 20 en 21 ; Gewijzigde motie (nader); Gewijzigde motie van het lid Ouwehand (t.v.v. 33858-21) over de internationaal overeengekomen tweegradendoelstel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02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