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18
      <text:tab/>MOTIE VAN HET LID VAN VELDHOVEN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constaterende dat de Europese Commissie met instemming van onder meer Duitsland, Frankrijk, Italië en Zweden een energiebesparingsdoel van 30% in 2030 voorstelt;</text:p>
      <text:p text:style-name="ifm_p_mt.3.76mm_ifm">van mening dat dit mede ten behoeve van energie-onafhankelijkheid noodzakelijk is;</text:p>
      <text:p text:style-name="ifm_p_mt.3.76mm_ifm">verzoekt de regering, dit doel te steunen, of zich er in ieder geval niet tegen te verzetten en dat kenbaar te maken aan de Europese Commissie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5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5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-voorstellen: Kader klimaat en energie 2030 COM (2014) 15, 20 en 21 ; Motie; Motie van het lid Van Veldhoven over een energiebesparingsdoel van 30%</dc:title>
    <meta:user-defined meta:name="OVERHEIDop.ParlID/DC.identifier">kst-33858-18</meta:user-defined>
    <meta:user-defined meta:name="OVERHEIDop.ondernummer">18</meta:user-defined>
    <meta:user-defined meta:name="DCTERMS.W3CDTF/DCTERMS.available">2014-10-03</meta:user-defined>
    <meta:user-defined meta:name="OVERHEIDop.KamerstukTypen/DC.type">Motie</meta:user-defined>
    <meta:user-defined meta:name="OVERHEIDop.dossiernummer">33858</meta:user-defined>
    <meta:user-defined meta:name="OVERHEIDop.documenttitel">Motie van het lid Van Veldhoven over een energiebesparingsdoel van 30%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Motie; Motie van het lid Van Veldhoven over een energiebesparingsdoel van 3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