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17 juni 2015</text:p>
      <text:p text:style-name="ifm_p_mt.3.76mm_ifm">Naar aanleiding van uw verzoek om informatie over de uitkomsten van de Healthconference van Aruba, kan ik u meedelen dat het een vruchtbaar overleg is geweest over samenwerking in de zorg tussen de vier landen.</text:p>
      <text:p text:style-name="ifm_p_mt.3.76mm_ifm">De onderlinge regeling betreffende de International Health Regulations (IGR, bijlage) als onderdeel van een internationaal verdrag van het Koninkrijk met de WHO, is door drie ministers ondertekend. Wegens afwezigheid van de Minister van Sint Maarten zal het document aldaar nog worden ondertekend. Ik zie dit als een succes en een positieve ontwikkeling voor de burgers van alle eilanden in het Caribisch gebied die deel uitmaken van het koninkrijk. Het is een eerste stap om de bevolking beter tegen infectieuze aandoeningen te beschermen.</text:p>
      <text:p text:style-name="ifm_p_mt.3.76mm_ifm">Daarnaast is tussen de vier landen overeenstemming bereikt over verdergaande samenwerking in de zorg binnen het Koninkrijk. De conclusies van het Ministerieel Overleg zijn vastgelegd in een document (bijlage)<text:note text:id="ID-532478-d36e89" text:note-class="footnote"><text:note-citation text:label="1 ">1</text:note-citation><text:note-body><text:p text:style-name="ifm_p_font.normal_size.6.93pt_mt..5mm_indent.-0.1161in_mleft.0.1161in_ifm">Raadpleegbaar via www.tweedekamer.nl</text:p></text:note-body></text:note>.</text:p>
      <text:p text:style-name="ifm_p_mt.3.76mm_ifm">Uiteraard blijft het primaat om keuzes te maken in het zorgaanbod vooral bij de drie Caribische landen. De ministers van Curaçao en Aruba hebben aangegeven hierover in overleg te zullen treden.</text:p>
      <text:p text:style-name="ifm_p_ifm">Op 1 en 2 september 2016 is een volgend bestuurlijk overleg gepland.</text:p>
      <text:p text:style-name="ifm_p_mt.3.76mm_ifm">Over de Koninkrijksconferentie op Curaçao wordt u door Minister Plasterk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5, nr. 10<text:tab/><text:page-number text:select-page="current"/></text:p>
      </style:footer>
    </style:master-page>
    <style:master-page xmlns:sdu-fn="http://schema.sdu.nl/2011/07/functions" style:name="Landscape" style:page-layout-name="landscape-margin-text">
      <style:footer>
        <text:p text:style-name="footer">Tweede Kamer, vergaderjaar 2014-2015, 33 8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Brief regering; Informatie n.a.v. het Interparlementair Overleg Koninkrijksrelaties (IPKO) inzake de uitkomsten van de Healthconference van Aruba</dc:title>
    <meta:user-defined meta:name="OVERHEIDop.ParlID/DC.identifier">kst-33845-10</meta:user-defined>
    <meta:user-defined meta:name="OVERHEIDop.ondernummer">10</meta:user-defined>
    <meta:user-defined meta:name="DCTERMS.W3CDTF/DCTERMS.available">2015-06-19</meta:user-defined>
    <meta:user-defined meta:name="OVERHEIDop.KamerstukTypen/DC.type">Brief</meta:user-defined>
    <meta:user-defined meta:name="OVERHEIDop.dossiernummer">33845</meta:user-defined>
    <meta:user-defined meta:name="OVERHEIDop.documenttitel">Informatie n.a.v. het Interparlementair Overleg Koninkrijksrelaties (IPKO) inzake de uitkomsten van de Healthconference van Arub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Informatie n.a.v. het Interparlementair Overleg Koninkrijksrelaties (IPKO) inzake de uitkomsten van de Healthconference van Aruba</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