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7
      <text:tab/>GEWIJZIGD AMENDEMENT VAN DE LEDEN VAN DER STAAIJ EN OTWIN VAN DIJK TER VERVANGING VAN DIE GEDRUKT ONDER DE NRS. 26 EN 36</text:h>
      <text:p text:style-name="ifm_p_ifm">Ontvangen 22 april 2014</text:p>
      <text:p text:style-name="ifm_p_mt.3.76mm_indent.0.13in_ifm">De ondergetekenden stellen het volgende amendement voor:</text:p>
      <text:h text:style-name="ifm_p_mt.5.08mm_ifm" text:outline-level="2">I</text:h>
      <text:p text:style-name="ifm_p_mt.3.76mm_indent.0.13in_ifm">Artikel 1.1.1 wordt als volgt gewijzigd:</text:p>
      <text:p text:style-name="ifm_p_mt.3.76mm_indent.0.13in_ifm">1.<text:s/>De definitie van «algemene voorziening» komt als volgt te luiden;</text:p>
      <text:p text:style-name="ifm_p_indent.0.13in_ifm">–  <text:span text:style-name="ifm_span_font.italic_ifm">algemene voorziening:</text:span> aanbod van diensten of activiteiten dat, zonder voorafgaand onderzoek naar de behoeften, persoonskenmerken en mogelijkheden van de gebruikers, toegankelijk is en dat is gericht op maatschappelijke ondersteuning;.</text:p>
      <text:p text:style-name="ifm_p_mt.3.76mm_indent.0.13in_ifm">2.<text:s/>De definitie van «mantelzorg» komt als volgt te luiden:</text:p>
      <text:p text:style-name="ifm_p_indent.0.13in_ifm">–  <text:span text:style-name="ifm_span_font.italic_ifm">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h text:style-name="ifm_p_mt.5.08mm_ifm" text:outline-level="2">II</text:h>
      <text:p text:style-name="ifm_p_mt.3.76mm_indent.0.13in_ifm">Artikel 2.2.2 wordt als volgt gewijzigd:</text:p>
      <text:p text:style-name="ifm_p_mt.3.76mm_indent.0.13in_ifm">1.<text:s/>Voor de tekst wordt het cijfer 1 geplaatst.</text:p>
      <text:p text:style-name="ifm_p_mt.3.76mm_indent.0.13in_ifm">2.<text:s/>Na het eerste lid (nieuw) wordt een lid toegevoegd, luidende:</text:p>
      <text:p text:style-name="ifm_p_mt.3.76mm_indent.0.13in_ifm">2.  Het college bevordert en treft voorts de algemene voorzieningen die ter uitvoering van het plan, bedoeld in artikel 2.1.2, tweede lid, noodzakelijk zijn om de onderscheiden categorieën van mantelzorgers en vrijwilligers zoveel mogelijk in staat te stellen hun taken als mantelzorger en vrijwilliger uit te voeren.</text:p>
      <text:h text:style-name="ifm_p_mt.5.08mm_ifm" text:outline-level="2">III</text:h>
      <text:p text:style-name="ifm_p_mt.3.76mm_indent.0.13in_ifm">In artikel 2.3.2, tweede lid, wordt na onderdeel c een onderdeel ingevoegd, luidende:</text:p>
      <text:p text:style-name="ifm_p_indent.0.13in_ifm">ca.  de behoefte aan maatregelen ter ondersteuning van de mantelzorger van de cliënt;.</text:p>
      <text:h text:style-name="ifm_p_font.bold_mt.5.08mm_page.keep-with-next_ifm" text:outline-level="2">Toelichting</text:h>
      <text:p text:style-name="ifm_p_mt.4.23mm_indent.0.13in_ifm">Als gevolg van de hervorming van de langdurige zorg zal er naar verwachting een groter beroep worden gedaan op mantelzorgers. Om mantelzorgers in staat te stellen de hulp aan een hulpbehoevende persoon langer vol te houden, wordt met dit amendement uitvoering gegeven aan motie-Van der Staaij, Van ’t Wout, Otwin van Dijk, Bergkamp en Dik-Faber (33 750 XVI, nr. 44) om niet alleen maatwerk te bieden aan de cliënt, maar ook aan diens mantelzorgers. Hiermee kan de vraag naar professionele vormen van zorg en ondersteuning afnemen of worden uitgesteld.</text:p>
      <text:p text:style-name="ifm_p_mt.3.76mm_indent.0.13in_ifm">Dit amendement verbetert in de eerste plaats de definitie van mantelzorg. Met de voorgestelde toevoeging dat het ook gaat om hulp ten behoeve van jeugdhulp, het opvoeden en opgroeien van jeugdigen en zorg en overige diensten als bedoeld in de Zorgverzekeringswet, wordt verhelderd dat de gemeente ook een taak heeft om deze mantelzorgers te ondersteunen. Dat kan door het treffen van algemene maatregelen en voorzieningen, maar eventueel kan dit (zoals de regering aangeeft in de nota naar aanleiding van het nader verslag, p. 89 en 90) ook leiden tot een aanvraag van een mantelzorger voor zijn eigen maatschappelijke ondersteuning (d.w.z. ondersteuning van zijn zelfredzaamheid of participatie), waar hij al dan niet in verband met het verlenen van mantelzorg aan een ander, behoefte aan heeft. Hij is dan ook zelf cliënt. Als hij zijn behoefte aan maatschappelijke ondersteuning meldt bij het college, komt de procedure op gang om daarin te voorzien en heeft hij op gelijke voet met alle andere ingezetenen recht op een maatwerkvoorziening, voor zover zijn problematiek onvoldoende is op te lossen door gebruik te maken van hulp van anderen, algemene maatregelen of algemene voorzieningen. Als de behoefte aan maatschappelijke ondersteuning afhankelijk is van het geven van de mantelzorg, kan de toekenning van de maatwerkvoorziening in de tijd afhankelijk worden gesteld van de combinatie met het verlenen van mantelzorg.</text:p>
      <text:p text:style-name="ifm_p_mt.3.76mm_indent.0.13in_ifm">In de tweede plaats regelt dit amendement dat het college niet alleen algemene maatregelen moet treffen ter ondersteuning van mantelzorgers en vrijwilligers, maar ook algemene voorzieningen moet bevorderen en treffen die ter uitvoering van het plan, bedoeld in artikel 2.1.2, tweede lid, noodzakelijk zijn om de onderscheiden categorieën van mantelzorgers en vrijwilligers zoveel mogelijk in staat te stellen hun taken als mantelzorger en vrijwilliger uit te voeren. Mogelijke voorbeelden van algemene voorzieningen zijn het wegnemen van belemmeringen door het organiseren van scholing van mantelzorgers en vrijwilligers, het bieden van advies en informatie of lotgenotencontact, het inrichten van een mantelzorgsteunpunt, het beschikbaar stellen van een «mantelzorgmakelaar» of een digitaal matchingsysteem voor vraag en aanbod van vrijwilligers.</text:p>
      <text:p text:style-name="ifm_p_mt.3.76mm_indent.0.13in_ifm">Aangezien de definitie van «algemene voorziening» geen rekening houdt met mantelzorg en vrijwilligerswerk, wordt deze definitie in overeenstemming gebracht met de memorie van toelichting. Tegelijkertijd wordt met de keuze voor de definitie «maatschappelijke ondersteuning» duidelijk dat de algemene voorzieningen voor cliënten gericht blijven op het bevorderen van de zelfredzaamheid, participatie, beschermd wonen en opvang.</text:p>
      <text:p text:style-name="ifm_p_mt.3.76mm_indent.0.13in_ifm">Ten slotte verbetert het amendement de positie van de mantelzorger in het onderzoek als bedoeld in artikel 2.3.2. Het college krijgt niet slechts de opdracht om de mogelijkheden van de mantelzorger, maar ook de grenzen aan de belastbaarheid en de ondersteuningsbehoeften van de mantelzorger in kaart te brengen. Als blijkt dat behoefte bestaat aan maatregelen ter ondersteuning van de mantelzorger, kan de gemeente dit integraal meenemen in de besluitvorming.</text:p>
      <text:p text:style-name="ifm_p_mt.5.08mm_ifm"><text:line-break/>Van der Staaij<text:line-break/><text:line-break/>Otwin<text:s/>van Dijk</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7<text:tab/><text:page-number text:select-page="current"/></text:p>
      </style:footer>
    </style:master-page>
    <style:master-page xmlns:sdu-fn="http://schema.sdu.nl/2011/07/functions" style:name="Landscape" style:page-layout-name="landscape-margin-text">
      <style:footer>
        <text:p text:style-name="footer">Tweede Kamer, vergaderjaar 2013-2014, 33 84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van der Staaij en Otwin van Dijk ter vervanging van nrs. 26 en 36.</dc:title>
    <meta:user-defined meta:name="OVERHEIDop.ParlID/DC.identifier">kst-33841-87</meta:user-defined>
    <meta:user-defined meta:name="OVERHEIDop.ondernummer">87</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Gewijzigd amendement van de leden van der Staaij en Otwin van Dijk ter vervanging van nrs. 26 en 36.</meta:user-defined>
    <meta:user-defined meta:name="OVERHEIDop.Parlementair/DC.type">Kamerstuk</meta:user-defined>
    <meta:user-defined meta:name="OVERHEIDop.indiener">O.E.T. (Otwin) van Dijk</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van der Staaij en Otwin van Dijk ter vervanging van nrs. 26 en 36.</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