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41
      <text:tab/>GEWIJZIGDE MOTIE VAN DE LEDEN BERGKAMP EN VAN DER STAAIJ TER VERVANGING VAN DIE GEDRUKT ONDER NR. 38</text:h>
      <text:p text:style-name="ifm_p_ifm">Voorgesteld 19 maart 2019</text:p>
      <text:p text:style-name="ifm_p_mt.3.76mm_ifm">De Kamer,</text:p>
      <text:p text:style-name="ifm_p_mt.3.76mm_ifm">gehoord de beraadslaging,</text:p>
      <text:p text:style-name="ifm_p_mt.3.76mm_ifm">overwegende dat de huidige rechtsnorm «»ernstig bedreigd in zijn ontwikkeling» van artikel 255 Burgerlijk Wetboek Boek 1 door sommigen als vaag wordt beschouwd en dit mogelijk tot onterechte beschuldigingen kan leiden;</text:p>
      <text:p text:style-name="ifm_p_mt.3.76mm_ifm">constaterende dat is toegezegd de normering van feitenonderzoek en het toetsingskader voor rechters in de jeugdbeschermingsketen met verschillende partijen te verkennen;</text:p>
      <text:p text:style-name="ifm_p_mt.3.76mm_ifm">van mening dat het voor een goede verkenning van belang is dat diverse relevante partijen worden gehoord en dat de rechtsbescherming van burgers bij jeugdbescherming wordt vergeleken met die in andere rechtsgebieden;</text:p>
      <text:p text:style-name="ifm_p_mt.3.76mm_ifm">verzoekt de regering, om bij de verkenning ook de Kinderombudsman, ouderorganisaties en cliëntenorganisaties, evenals wetenschappers (zoals die van de Erasmus School of Law) uit te nodigen en de resultaten van deze verkenning voor het eind van dit jaar aan de Kamer te sturen,</text:p>
      <text:p text:style-name="ifm_p_mt.3.76mm_ifm">en gaat over tot de orde van de dag.</text:p>
      <text:p text:style-name="ifm_p_mt.3.76mm_ifm">Bergkamp</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41<text:tab/><text:page-number text:select-page="current"/></text:p>
      </style:footer>
    </style:master-page>
    <style:master-page xmlns:sdu-fn="http://schema.sdu.nl/2011/07/functions" style:name="Landscape" style:page-layout-name="landscape-margin-text">
      <style:footer>
        <text:p text:style-name="footer">Tweede Kamer, vergaderjaar 2018-2019, 33 83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gewijzigd/nader); Gewijzigde motie van de leden Bergkamp en Van der Staaij over een verkenning naar de normering van feitenonderzoek (t.v.v. 33836-38)</dc:title>
    <meta:user-defined meta:name="OVERHEIDop.ParlID/DC.identifier">kst-33836-41</meta:user-defined>
    <meta:user-defined meta:name="OVERHEIDop.ondernummer">41</meta:user-defined>
    <meta:user-defined meta:name="DCTERMS.W3CDTF/DCTERMS.available">2019-03-20</meta:user-defined>
    <meta:user-defined meta:name="OVERHEIDop.KamerstukTypen/DC.type">Motie</meta:user-defined>
    <meta:user-defined meta:name="OVERHEIDop.dossiernummer">33836</meta:user-defined>
    <meta:user-defined meta:name="OVERHEIDop.documenttitel">Gewijzigde motie van de leden Bergkamp en Van der Staaij over een verkenning naar de normering van feitenonderzoek (t.v.v. 33836-38)</meta:user-defined>
    <meta:user-defined meta:name="OVERHEIDop.Parlementair/DC.type">Kamerstuk</meta:user-defined>
    <meta:user-defined meta:name="OVERHEIDop.indiener">C.G. van der Staaij</meta:user-defined>
    <meta:user-defined meta:name="OVERHEIDop.indiener">V.A. Bergkamp</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gewijzigd/nader); Gewijzigde motie van de leden Bergkamp en Van der Staaij over een verkenning naar de normering van feitenonderzoek (t.v.v. 33836-38)</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