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6<text:tab/>Personen- en familierecht</text:h>
      <text:h text:style-name="ifm_p_font.bold_size.9.06pt_mt.18.8mm_indent.-58.5mm_ifm" text:outline-level="1">Nr. 37
      <text:tab/>MOTIE VAN DE LEDEN VAN NISPEN EN HIJINK</text:h>
      <text:p text:style-name="ifm_p_ifm">Voorgesteld 13 maart 2018</text:p>
      <text:p text:style-name="ifm_p_mt.3.76mm_ifm">De Kamer,</text:p>
      <text:p text:style-name="ifm_p_mt.3.76mm_ifm">gehoord de beraadslaging,</text:p>
      <text:p text:style-name="ifm_p_mt.3.76mm_ifm">constaterende dat naar schatting 50% van de broers en zussen die gezamenlijk uit huis worden geplaatst niet in hetzelfde pleeggezin of gezinshuis worden geplaatst, terwijl zij daar op grond van internationale wet- en regelgeving wel recht op hebben;</text:p>
      <text:p text:style-name="ifm_p_mt.3.76mm_ifm">overwegende dat het in het belang van broertjes en zusjes is dat zij zo veel mogelijk met elkaar opgroeien en dat het in dat kader niet wenselijk is dat zij (ver van elkaar) in verschillende gezinnen geplaatst worden;</text:p>
      <text:p text:style-name="ifm_p_mt.3.76mm_ifm">van mening dat het goed zou zijn om bijvoorbeeld wettelijke verankering van het «samen, tenzij»-beginsel nader te onderzoeken;</text:p>
      <text:p text:style-name="ifm_p_mt.3.76mm_ifm">verzoekt de regering, te onderzoeken hoe nog beter dan nu het uitgangspunt gehanteerd kan worden dat broertjes en zusjes waar mogelijk samen geplaatst worden,</text:p>
      <text:p text:style-name="ifm_p_mt.3.76mm_ifm">en gaat over tot de orde van de dag.</text:p>
      <text:p text:style-name="ifm_p_mt.3.76mm_ifm">Van Nisp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6, nr. 37<text:tab/><text:page-number text:select-page="current"/></text:p>
      </style:footer>
    </style:master-page>
    <style:master-page xmlns:sdu-fn="http://schema.sdu.nl/2011/07/functions" style:name="Landscape" style:page-layout-name="landscape-margin-text">
      <style:footer>
        <text:p text:style-name="footer">Tweede Kamer, vergaderjaar 2018-2019, 33 83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Motie van de leden Van Nispen en Hijink over het samen plaatsen van broertjes en zusjes als uitgangspunt</dc:title>
    <meta:user-defined meta:name="OVERHEIDop.ParlID/DC.identifier">kst-33836-37</meta:user-defined>
    <meta:user-defined meta:name="OVERHEIDop.ondernummer">37</meta:user-defined>
    <meta:user-defined meta:name="DCTERMS.W3CDTF/DCTERMS.available">2019-03-14</meta:user-defined>
    <meta:user-defined meta:name="OVERHEIDop.KamerstukTypen/DC.type">Motie</meta:user-defined>
    <meta:user-defined meta:name="OVERHEIDop.dossiernummer">33836</meta:user-defined>
    <meta:user-defined meta:name="OVERHEIDop.documenttitel">Motie van de leden Van Nispen en Hijink over het samen plaatsen van broertjes en zusjes als uitgangspunt</meta:user-defined>
    <meta:user-defined meta:name="OVERHEIDop.Parlementair/DC.type">Kamerstuk</meta:user-defined>
    <meta:user-defined meta:name="OVERHEIDop.indiener">H.P.M. Hijink</meta:user-defined>
    <meta:user-defined meta:name="OVERHEIDop.indiener">M. van Nispen</meta:user-defined>
    <meta:user-defined meta:name="OVERHEIDop.vergaderjaar">2018-2019</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Motie van de leden Van Nispen en Hijink over het samen plaatsen van broertjes en zusjes als uitgangspunt</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