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5-2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835<text:tab/>Nederlandse Voedsel- en Warenautoriteit (NVWA)</text:h>
      <text:h text:style-name="ifm_p_font.bold_size.9.06pt_mt.18.8mm_indent.-58.5mm_ifm" text:outline-level="1">Nr. 212
      <text:tab/>BRIEF VAN DE MINISTER VAN LANDBOUW, NATUUR EN VOEDSELKWALITEIT</text:h>
      <text:p text:style-name="ifm_p_mt.3.76mm_ifm">Aan de Voorzitter van de Tweede Kamer der Staten-Generaal</text:p>
      <text:p text:style-name="ifm_p_mt.3.76mm_ifm">Den Haag, 1 december 2022</text:p>
      <text:p text:style-name="ifm_p_mt.3.76mm_ifm">In het Tweeminutendebat NVWA van 23 november jl. (Handelingen II 2022/23, nr. 26, Tweeminutendebat NVWA) hebben de leden Van Campen en Boswijk een motie ingediend over de invoering van kostendekkende tarieven en de invoering van het nieuwe verrekenstelsel met elkaar in de pas laten lopen (Kamerstuk 33 835, nr. 207). Uw Kamer heeft deze motie op 29 november 2022 (Handelingen II 2022/23, nr. 28, Stemmingen) aangenomen.</text:p>
      <text:p text:style-name="ifm_p_mt.3.76mm_ifm">U verzoekt de regering met deze motie om de NVVWA tarieven in 2023 deels generiek te dempen en daarnaast een inspanningsverplichting aan te gaan voor het deels generiek dempen in 2024. Hieronder licht ik kort toe hoe ik invulling zal geven aan deze motie.</text:p>
      <text:p text:style-name="ifm_p_mt.3.76mm_ifm">Ik heb u in de Kamerbrief van 11 november 2022 (Kamerstuk 33 835, nr. 201) mijn argumenten gegeven waarom het dempen van de kosten van «reistijd = werktijd» (€ 8,6 mln.) en voor kleine en middelgrote slachterijen (€ 1,4 mln.) passend is voor de tarieven 2023. Het Kabinetsbeleid is te streven naar kostendekkende tarieven. Ik wil mede namens de Minister van Volksgezondheid, Welzijn en Sportechter echter gehoor geven aan de wens van de Kamer en zal de tarieven 2023 incidenteel met een bedrag van € 8,6 mln. generaal dempen bovenop de al door mij toegezegde demping. De dekking voor deze incidentele demping komt ten laste van de begroting LNV.</text:p>
      <text:p text:style-name="ifm_p_mt.3.76mm_ifm">Ten aanzien uw wens om een inspanningsverplichting aan te gaan voor een demping voor 2024 zal ik uw Kamer in de tweede helft van 2023 informeren.</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835, nr. 212<text:tab/><text:page-number text:select-page="current"/></text:p>
      </style:footer>
    </style:master-page>
    <style:master-page xmlns:sdu-fn="http://schema.sdu.nl/2011/07/functions" style:name="Landscape" style:page-layout-name="landscape-margin-text">
      <style:footer>
        <text:p text:style-name="footer">Tweede Kamer, vergaderjaar 2022-2023, 33 835, nr. 2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ederlandse Voedsel- en Warenautoriteit (NVWA); Brief regering; Tarieven 2023 NVWA</dc:title>
    <meta:user-defined meta:name="OVERHEIDop.ParlID/DC.identifier">kst-33835-212</meta:user-defined>
    <meta:user-defined meta:name="OVERHEIDop.ondernummer">212</meta:user-defined>
    <meta:user-defined meta:name="DCTERMS.W3CDTF/DCTERMS.available">2022-12-05</meta:user-defined>
    <meta:user-defined meta:name="OVERHEIDop.KamerstukTypen/DC.type">Brief</meta:user-defined>
    <meta:user-defined meta:name="OVERHEIDop.dossiernummer">33835</meta:user-defined>
    <meta:user-defined meta:name="OVERHEIDop.configuratie">https://repository.officiele-overheidspublicaties.nl/MasterConfiguraties/MC-OEP-Kamerstuk-Web/1.3/xml/MC-OEP-Kamerstuk-Web.xml</meta:user-defined>
    <meta:user-defined meta:name="OVERHEIDop.documenttitel">Tarieven 2023 NVWA</meta:user-defined>
    <meta:user-defined meta:name="OVERHEIDop.indiener">P. Adema</meta:user-defined>
    <meta:user-defined meta:name="OVERHEIDop.dossiertitel">Nederlandse Voedsel- en Warenautoriteit (NVW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1</meta:user-defined>
    <meta:user-defined meta:name="DC.title">Nederlandse Voedsel- en Warenautoriteit (NVWA); Brief regering; Tarieven 2023 NVW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Zorg en gezondheid | Voeding</meta:user-defined>
    <meta:user-defined meta:name="OVERHEIDop.versieInformatie"/>
  </office:meta>
</office:document-meta>
</file>