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06
      <text:tab/>MOTIE VAN HET LID VAN CAMPEN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het kabinet de officiële assistenten van de BV Kwaliteitskeuring Dierlijke Sector wil onderbrengen bij de NVWA;</text:p>
      <text:p text:style-name="ifm_p_mt.3.76mm_ifm">constaterende dat het kabinet vooral organisatorische belemmeringen opvoert die deze reorganisatie van een private naar een publieke dienst zouden rechtvaardigen;</text:p>
      <text:p text:style-name="ifm_p_mt.3.76mm_ifm">constaterende dat het kabinet geen zicht heeft op stijging van structurele kosten én arbeidsmarktgevolgen die deze reorganisatie met zich meebrengt;</text:p>
      <text:p text:style-name="ifm_p_mt.3.76mm_ifm">van mening dat KDS-medewerkers en NVWA'ers in de praktijk – anders dan het kabinet beweert – een uitstekende flexibele samenwerking laten zien en dat een onvoldoende noodzakelijk aangetoonde reorganisatie leidt tot onrust op de werkvloer;</text:p>
      <text:p text:style-name="ifm_p_mt.3.76mm_ifm">verzoekt de regering een onafhankelijke impactanalyse te laten uitvoeren naar de gevolgen van het onderbrengen van KDS bij de NVWA, en bij deze analyse in ieder geval te betrekken:</text:p>
      <text:p text:style-name="ifm_p_indent.-5mm_mleft.5mm_ifm">–<text:tab/>gevolgen voor de personele beschikbaarheid voor KDS-diensten in de operatie;</text:p>
      <text:p text:style-name="ifm_p_indent.-5mm_mleft.5mm_ifm">–<text:tab/>een doorrekening van zowel de incidentele als structurele kosten;</text:p>
      <text:p text:style-name="ifm_p_indent.-5mm_mleft.5mm_ifm">–<text:tab/>een doorrekening van de potentiële lastenverzwaring voor het bedrijfsleven;</text:p>
      <text:p text:style-name="ifm_p_mt.3.76mm_ifm">verzoekt de regering deze impactanalyse uiterlijk in Q2 2023 aan de Kamer te doen toekomen en tot nader orde geen onomkeerbare stappen te zetten,</text:p>
      <text:p text:style-name="ifm_p_mt.3.76mm_ifm">en gaat over tot de orde van de dag.</text:p>
      <text:p text:style-name="ifm_p_mt.3.76mm_ifm">Van Campen</text:p>
      <text:p text:style-name="ifm_p_ifm">Boswijk</text:p>
      <text:p text:style-name="ifm_p_ifm">Bissch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het lid Van Campen c.s. over een onafhankelijke impactanalyse van de gevolgen van het onderbrengen van KDS bij de NVWA</dc:title>
    <meta:user-defined meta:name="OVERHEIDop.ParlID/DC.identifier">kst-33835-206</meta:user-defined>
    <meta:user-defined meta:name="OVERHEIDop.ondernummer">206</meta:user-defined>
    <meta:user-defined meta:name="DCTERMS.W3CDTF/DCTERMS.available">2022-11-24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een onafhankelijke impactanalyse van de gevolgen van het onderbrengen van KDS bij de NVWA</meta:user-defined>
    <meta:user-defined meta:name="OVERHEIDop.indiener">C.A.M. van der Plas</meta:user-defined>
    <meta:user-defined meta:name="OVERHEIDop.indiener">R. Bisschop</meta:user-defined>
    <meta:user-defined meta:name="OVERHEIDop.indiener">D.G. Boswijk</meta:user-defined>
    <meta:user-defined meta:name="OVERHEIDop.indiener">A.A.H. van Campen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Nederlandse Voedsel- en Warenautoriteit (NVWA); Motie; Motie van het lid Van Campen c.s. over een onafhankelijke impactanalyse van de gevolgen van het onderbrengen van KDS bij de NV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