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84
      <text:tab/>MOTIE VAN HET LID BROMET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er in 2019 op 1,5% van de land- en tuinbouwbedrijven gecontroleerd is op het juiste gebruik van gewasbeschermingsmiddelen;</text:p>
      <text:p text:style-name="ifm_p_mt.3.76mm_ifm">constaterende dat in het Deloitterapport vooral voor de taak «Toezicht op handel en gebruik van gewasbeschermingsmiddelen» een capaciteitstekort berekend is;</text:p>
      <text:p text:style-name="ifm_p_mt.3.76mm_ifm">overwegende dat blijkt dat veel bedrijven jarenlang gewasbeschermingsmiddelen gebruikten die verboden waren, zoals het middel V10;</text:p>
      <text:p text:style-name="ifm_p_mt.3.76mm_ifm">constaterende dat de NVWA controleert op basis van meldingen en risicoanalyses maar over het illegale gebruik van V10 geen meldingen kreeg;</text:p>
      <text:p text:style-name="ifm_p_mt.3.76mm_ifm">verzoekt de regering, om een onderzoek in te stellen naar hoe het kan dat er op deze schaal illegaal gebruik van gewasbescherming heeft kunnen plaatsvinden,</text:p>
      <text:p text:style-name="ifm_p_mt.3.76mm_ifm">en gaat over tot de orde van de dag.</text:p>
      <text:p text:style-name="ifm_p_mt.3.76mm_ifm">Bromet</text:p>
      <text:p text:style-name="ifm_p_ifm">Thij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35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35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Bromet c.s. over een onderzoek naar illegaal gebruik van gewasbeschermingsmiddelen</dc:title>
    <meta:user-defined meta:name="OVERHEIDop.ParlID/DC.identifier">kst-33835-184</meta:user-defined>
    <meta:user-defined meta:name="OVERHEIDop.ondernummer">184</meta:user-defined>
    <meta:user-defined meta:name="DCTERMS.W3CDTF/DCTERMS.available">2021-04-15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Bromet c.s. over een onderzoek naar illegaal gebruik van gewasbeschermingsmiddelen</meta:user-defined>
    <meta:user-defined meta:name="OVERHEIDop.indiener">S.M. Beckerman</meta:user-defined>
    <meta:user-defined meta:name="OVERHEIDop.indiener">J. Thijssen</meta:user-defined>
    <meta:user-defined meta:name="OVERHEIDop.indiener">L. Bromet</meta:user-defined>
    <meta:user-defined meta:name="OVERHEIDop.dossiertitel">Nederlandse Voedsel- en Warenautoriteit (NVW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Nederlandse Voedsel- en Warenautoriteit (NVWA); Motie; Motie van het lid Bromet c.s. over een onderzoek naar illegaal gebruik van gewasbescherm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