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81
      <text:tab/>BRIEF VAN DE MINISTER VOOR MEDISCHE ZORG</text:h>
      <text:p text:style-name="ifm_p_mt.3.76mm_ifm">Aan de Voorzitter van de Tweede Kamer der Staten-Generaal</text:p>
      <text:p text:style-name="ifm_p_mt.3.76mm_ifm">Den Haag, 15 februari 2021</text:p>
      <text:p text:style-name="ifm_p_mt.3.76mm_ifm">Op 5 februari jl. ontving ik bijgaand advies van Bureau Risicobeoordeling &amp; onderzoek van de NVWA en de reactie van de IG-NVWA hierop.<text:note text:id="ID-969659-d36e63" text:note-class="footnote"><text:note-citation text:label="1 ">1</text:note-citation><text:note-body><text:p text:style-name="ifm_p_font.normal_size.6.93pt_mt..5mm_indent.-0.1161in_mleft.0.1161in_ifm">Raadpleegbaar via www.tweedekamer.nl</text:p></text:note-body></text:note></text:p>
      <text:p text:style-name="ifm_p_mt.3.76mm_ifm">Het advies gaat over de veiligheid van gebruiksartikelen van melamine-kunststof met bamboevezels. Melamine-kunststof is een hard, wit of soms felgekleurd materiaal. Melamine-kunststof producten met toegevoegd bamboe zijn vaak te koop als koffiebekers «to go» en waren de afgelopen periode in het nieuws omdat ze als «groen» worden aangeprezen, terwijl ze niet makkelijk biologisch afbreken en soms te veel formaldehyde en melamine (de bouwstenen van melamine-kunststof) afgeven.</text:p>
      <text:p text:style-name="ifm_p_mt.3.76mm_ifm">Inmiddels heeft de NVWA producten op de Nederlandse markt onderzocht. Omdat er hoge overschrijdingen van de migratielimiet voor formaldehyde werden geconstateerd, is advies gevraagd aan Bureau Risicobeoordeling &amp; onderzoek (BuRO).</text:p>
      <text:p text:style-name="ifm_p_mt.3.76mm_ifm">BuRO geeft aan dat de betreffende producten met bamboe niet aan de wetgeving voldoen. Bamboe is namelijk geen toegelaten toevoegstof voor plastic. De door NVWA geconstateerde normoverschrijdingen bij deze producten vormen een tweede reden waarom deze producten niet toelaatbaar zijn. De NVWA heeft handhavend opgetreden tegen producten die de veiligheidsnormen overschreden. Daarnaast zal zij alle producten van melamine-kunststof waarin bamboe is verwerkt van de markt laten halen. Als consumenten stoppen met het gebruik van dit serviesgoed, verdwijnt het gezondheidsrisico (kans op maagirritatie) direct. Het is onwaarschijnlijk dat zich na het stoppen van het gebruik nog klachten zullen ontwikkelen. Inmiddels informeren de NVWA en het Voedingscentrum de consument dat zij er beter aan doen deze producten niet meer als serviesgoed te gebruiken. Ik heb dit advies ook laten doorgeven aan het RIVM voor opname op de website waarzitwatin.nl over de veiligheid van producten.</text:p>
      <text:p text:style-name="ifm_p_mt.3.76mm_ifm">In zijn risicoanalyse constateert BuRO daarnaast dat de huidige Europese veiligheidsnorm voor melamine (die onafhankelijk is van eventuele toevoegingen) niet beschermend genoeg is voor kinderen tot drie jaar. Het gaat hier om de «Specifieke Migratie Limiet» (SML) van het bestanddeel formaldehyde.</text:p>
      <text:p text:style-name="ifm_p_mt.3.76mm_ifm">Formaldehyde kan in te grote hoeveelheden leiden tot irritatie van de slijmvliezen van het maagdarmkanaal. Het RIVM bevestigt dat de SML voor formaldehyde uit plastic gebruiksartikelen (bekers, borden, bestek) te hoog is voor een goede consumentenbescherming.</text:p>
      <text:p text:style-name="ifm_p_mt.3.76mm_ifm">Ik vind dit zorgelijk. Ik heb deze constatering laten agenderen voor overleg in Brussel en heb aangedrongen op een snelle verlaging van de wettelijke norm.</text:p>
      <text:p text:style-name="ifm_p_mt.3.76mm_ifm">In afwachting van deze verlaging en in afwachting van het moment dat alle producten aan die lagere norm voldoen, zijn gerichte gebruiksadviezen op hun plaats. Het signaal dat de huidige normen niet beschermend genoeg zijn voor kinderen tot drie jaar maakt gerichte adviezen voor ouders van deze kinderen noodzakelijk. Daarom heb ik op dit punt specifieke gebruiksadviezen laten opstellen. Omdat duidelijk is dat een hoge afgifte van formaldehyde eigenlijk alleen optreedt bij hoge temperaturen, is het verstandig om te adviseren dat ouders van kleine kinderen er goed aan doen om producten van melamine-kunststof niet te gebruiken voor heet eten en drinken. Bij koude en lauwe dranken en voedsel is geen reden tot zorg. Het Voedingscentrum neemt dit in zijn adviezen op.</text:p>
      <text:p text:style-name="ifm_p_mt.3.76mm_ifm">De NVWA zal in de komende tijd gericht kinderartikelen onderzoeken op de afgifte van formaldehyde, om een beeld te krijgen of deze artikelen voldoen aan de veiligheidsgrenzen die voor deze producten wenselijk zijn. Als dit zo is, kan aanpassing volgen van het advies om melamine-kunststof niet te gebruiken voor heet voedsel voor kleine kinderen. Zodra ik hierover meer informatie heb, zal ik u nader bericht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81<text:tab/><text:page-number text:select-page="current"/></text:p>
      </style:footer>
    </style:master-page>
    <style:master-page xmlns:sdu-fn="http://schema.sdu.nl/2011/07/functions" style:name="Landscape" style:page-layout-name="landscape-margin-text">
      <style:footer>
        <text:p text:style-name="footer">Tweede Kamer, vergaderjaar 2020-2021, 33 83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Advies van Bureau Risicobeoordeling &amp; Onderzoek over de veiligheid van gebruiksartikelen van melamine-kunststof met bamboevezels en de reactie van IG-NVWA</dc:title>
    <meta:user-defined meta:name="OVERHEIDop.ParlID/DC.identifier">kst-33835-181</meta:user-defined>
    <meta:user-defined meta:name="OVERHEIDop.ondernummer">181</meta:user-defined>
    <meta:user-defined meta:name="DCTERMS.W3CDTF/DCTERMS.available">2021-02-17</meta:user-defined>
    <meta:user-defined meta:name="OVERHEIDop.KamerstukTypen/DC.type">Brief</meta:user-defined>
    <meta:user-defined meta:name="OVERHEIDop.dossiernummer">33835</meta:user-defined>
    <meta:user-defined meta:name="OVERHEIDop.documenttitel">Advies van Bureau Risicobeoordeling &amp; Onderzoek over de veiligheid van gebruiksartikelen van melamine-kunststof met bamboevezels en de reactie van IG-NVWA</meta:user-defined>
    <meta:user-defined meta:name="OVERHEIDop.indiener">T. van Ark</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Nederlandse Voedsel- en Warenautoriteit (NVWA); Brief regering; Advies van Bureau Risicobeoordeling &amp; Onderzoek over de veiligheid van gebruiksartikelen van melamine-kunststof met bamboevezels en de reactie van IG-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