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8
      <text:tab/>BRIEF VAN DE MINISTER VAN LANDBOUW, NATUUR EN VOEDSELKWALITEIT</text:h>
      <text:p text:style-name="ifm_p_mt.3.76mm_ifm">Aan de Voorzitter van de Tweede Kamer der Staten-Generaal</text:p>
      <text:p text:style-name="ifm_p_mt.3.76mm_ifm">Den Haag, 11 januari 2021</text:p>
      <text:p text:style-name="ifm_p_mt.3.76mm_ifm">Hiermee wil ik, mede namens de Minister voor Medische Zorg en Sport (MZS) reageren op de brief d.d. 16 december 2020 van de vaste commissie voor Landbouw, Natuur en Voedselkwaliteit (LNV) (Kamerstuk 33 835, nr. 176). Uw vaste commissie voor LNV heeft mij gevraagd om te bevestigen dat naar aanleiding van de recente publicatie van de vastgestelde NVWA-tarieven de eerder aangekondigde «forse ophoging» van de NVWA-tarieven achterhaald is.</text:p>
      <text:p text:style-name="ifm_p_mt.3.76mm_ifm">In de beantwoording van vraag 42 over het KPMG-pakket kostentoerekening en doelmatigheid NVWA heb ik aangegeven dat ik voornemens ben om alle werkelijke kosten via een ingroeimodel bij het bedrijfsleven in rekening te gaan brengen en dat ik mij realiseer dat dit totale bedrag een forse ophoging voor het bedrijfsleven betekent.</text:p>
      <text:p text:style-name="ifm_p_mt.3.76mm_ifm">Zoals aangegeven in de door u genoemde brief wordt in overleg met het bedrijfsleven bezien in hoeverre het huidige tariefstelsel aanpassing behoeft. Ik heb in dit kader aan PWC gevraagd de gewenste aanpassingen met betrekking tot het kostprijsmodel en het tariefstelsel van de NVWA te inventariseren en daarbij te analyseren hoe deze wensen zich verhouden tot het huidige kostprijsmodel en tariefstelsel. Ik hoop u binnenkort te kunnen informeren over het eindproduct met aanbevelingen vanuit PWC hoe een eventuele herziening van het kostprijsmodel en tariefstelsel doorgevoerd kan worden en wat dit eventueel betekent voor het eerdergenoemde ingroeimodel en te volgen pad. Op basis hiervan zal een besluit worden genomen ten aanzien van toekomstige retribut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8<text:tab/><text:page-number text:select-page="current"/></text:p>
      </style:footer>
    </style:master-page>
    <style:master-page xmlns:sdu-fn="http://schema.sdu.nl/2011/07/functions" style:name="Landscape" style:page-layout-name="landscape-margin-text">
      <style:footer>
        <text:p text:style-name="footer">Tweede Kamer, vergaderjaar 2020-2021, 33 83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verzoek commissie over bevestiging dat eerder aangekondigde tariefverhoging achterhaald is</dc:title>
    <meta:user-defined meta:name="OVERHEIDop.ParlID/DC.identifier">kst-33835-178</meta:user-defined>
    <meta:user-defined meta:name="OVERHEIDop.ondernummer">178</meta:user-defined>
    <meta:user-defined meta:name="DCTERMS.W3CDTF/DCTERMS.available">2021-01-15</meta:user-defined>
    <meta:user-defined meta:name="OVERHEIDop.KamerstukTypen/DC.type">Brief</meta:user-defined>
    <meta:user-defined meta:name="OVERHEIDop.dossiernummer">33835</meta:user-defined>
    <meta:user-defined meta:name="OVERHEIDop.documenttitel">Reactie op verzoek commissie over bevestiging dat eerder aangekondigde tariefverhoging achterhaald is</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Reactie op verzoek commissie over bevestiging dat eerder aangekondigde tariefverhoging achterhaald is</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