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16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164
      <text:tab/>MOTIE VAN HET LID DE GROOT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overwegende dat de mobiele dodingsunit (MDU) potentie heeft om het slachtproces diervriendelijker te maken;</text:p>
      <text:p text:style-name="ifm_p_mt.3.76mm_ifm">overwegende dat uit de pilot met de MDU is gebleken dat er aandachtspunten zijn met betrekking tot de voedselveiligheid en dierenwelzijn;</text:p>
      <text:p text:style-name="ifm_p_mt.3.76mm_ifm">constaterende dat de Minister na de zomer een keuze maakt over de voortzetting van de MDU;</text:p>
      <text:p text:style-name="ifm_p_mt.3.76mm_ifm">verzoekt de regering, om bij verdere toepassing van de MDU de voedselveiligheid en dierenwelzijn te borg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835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835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Voedsel- en Warenautoriteit (NVWA); Motie; Motie van het lid De Groot over de voedselveiligheid en dierenwelzijn borgen</dc:title>
    <meta:user-defined meta:name="OVERHEIDop.ParlID/DC.identifier">kst-33835-164</meta:user-defined>
    <meta:user-defined meta:name="OVERHEIDop.ondernummer">164</meta:user-defined>
    <meta:user-defined meta:name="DCTERMS.W3CDTF/DCTERMS.available">2020-07-03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De Groot over de voedselveiligheid en dierenwelzijn borgen</meta:user-defined>
    <meta:user-defined meta:name="OVERHEIDop.Parlementair/DC.type">Kamerstuk</meta:user-defined>
    <meta:user-defined meta:name="OVERHEIDop.indiener">T.C. de Groot</meta:user-defined>
    <meta:user-defined meta:name="OVERHEIDop.vergaderjaar">2019-2020</meta:user-defined>
    <meta:user-defined meta:name="OVERHEIDop.dossiertitel">Nederlandse Voedsel- en Warenautoriteit (NVWA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De Groot over de voedselveiligheid en dierenwelzijn b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