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41
      <text:tab/>MOTIE VAN HET LID MOORLAG</text:h>
      <text:p text:style-name="ifm_p_ifm">Voorgesteld 13 februari 2020</text:p>
      <text:p text:style-name="ifm_p_mt.3.76mm_ifm">De Kamer,</text:p>
      <text:p text:style-name="ifm_p_mt.3.76mm_ifm">gehoord de beraadslaging,</text:p>
      <text:p text:style-name="ifm_p_mt.3.76mm_ifm">overwegende dat wezenlijke verbetering van toezicht en handhaving van de NVWA nodig is om publieke belangen, waaronder voedselveiligheid en dierenwelzijn te borgen;</text:p>
      <text:p text:style-name="ifm_p_mt.3.76mm_ifm">overwegende dat het verbeteren van de toezichts- en handhavingsdruk nodig is om ondernemers die te goeder trouw opereren en wetten en regels correct naleven, te beschermen tegen het concurrentienadeel dat zij ondervinden van ondernemers die oneigenlijk voordeel ontlenen aan het niet-naleven van wetten en regels;</text:p>
      <text:p text:style-name="ifm_p_mt.3.76mm_ifm">overwegende dat vanuit maatschappelijke organisaties en de justitiële keten ook wordt gewezen op tekortkomingen en indringend wordt gevraagd om verbetering van het systeem van toezicht en handhaving;</text:p>
      <text:p text:style-name="ifm_p_mt.3.76mm_ifm">overwegende dat het daarom gewenst is om, aanvullend op de acties die de Minister al op maatregel- en organisatieniveau heeft ingezet, meer fundamenteel te laten onderzoeken hoe op systeemniveau het toezicht en de handhaving in het domein van de NVWA verder kan worden verbeterd;</text:p>
      <text:p text:style-name="ifm_p_mt.3.76mm_ifm">verzoekt de Minister, een commissie van deskundige, onafhankelijke, gezaghebbende mensen, die op draagvlak kunnen genieten in kringen van ondernemers, maatschappelijke organisaties en de justitiële keten, in te stellen om dit in beeld te breng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41<text:tab/><text:page-number text:select-page="current"/></text:p>
      </style:footer>
    </style:master-page>
    <style:master-page xmlns:sdu-fn="http://schema.sdu.nl/2011/07/functions" style:name="Landscape" style:page-layout-name="landscape-margin-text">
      <style:footer>
        <text:p text:style-name="footer">Tweede Kamer, vergaderjaar 2019-2020, 33 83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het lid Moorlag over het instellen van een commissie van deskundigen</dc:title>
    <meta:user-defined meta:name="OVERHEIDop.ParlID/DC.identifier">kst-33835-141</meta:user-defined>
    <meta:user-defined meta:name="OVERHEIDop.ondernummer">141</meta:user-defined>
    <meta:user-defined meta:name="DCTERMS.W3CDTF/DCTERMS.available">2020-02-14</meta:user-defined>
    <meta:user-defined meta:name="OVERHEIDop.KamerstukTypen/DC.type">Motie</meta:user-defined>
    <meta:user-defined meta:name="OVERHEIDop.dossiernummer">33835</meta:user-defined>
    <meta:user-defined meta:name="OVERHEIDop.documenttitel">Motie van het lid Moorlag over het instellen van een commissie van deskundigen</meta:user-defined>
    <meta:user-defined meta:name="OVERHEIDop.Parlementair/DC.type">Kamerstuk</meta:user-defined>
    <meta:user-defined meta:name="OVERHEIDop.indiener">W.J. Moorlag</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Motie; Motie van het lid Moorlag over het instellen van een commissie van deskundigen</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