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04<text:tab/>MOTIE VAN HET LID OUWEHAND</text:h>
      <text:p text:style-name="ifm_p_ifm">Voorgesteld 6 september 2018</text:p>
      <text:p text:style-name="ifm_p_mt.3.76mm_ifm">De Kamer,</text:p>
      <text:p text:style-name="ifm_p_mt.3.76mm_ifm">gehoord de beraadslaging,</text:p>
      <text:p text:style-name="ifm_p_mt.3.76mm_ifm">overwegende dat er geen regels zijn voor de bandsnelheid in slachthuizen, maar dat de tempo's moordend hoog zijn met alle risico's voor dierenwelzijn van dien;</text:p>
      <text:p text:style-name="ifm_p_mt.3.76mm_ifm">verzoekt de regering, een maximum te stellen aan het tempo waarin verschillende soorten dieren worden geslach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Ouwehand over een maximum stellen aan het tempo waarin dieren worden geslacht</dc:title>
    <meta:user-defined meta:name="OVERHEIDop.ParlID/DC.identifier">kst-33835-104</meta:user-defined>
    <meta:user-defined meta:name="OVERHEIDop.ondernummer">104</meta:user-defined>
    <meta:user-defined meta:name="DCTERMS.W3CDTF/DCTERMS.available">2018-09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Ouwehand over een maximum stellen aan het tempo waarin dieren worden geslacht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Ouwehand over een maximum stellen aan het tempo waarin dieren worden ges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