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9<text:tab/>Elektronisch stemmen en tellen</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27 maart 2015</text:p>
      <text:p text:style-name="ifm_p_mt.3.76mm_ifm">Bij deze brief treft u een rapport aan over de mogelijke gevolgen van één van de aanbevelingen van de commissie Onderzoek elektronisch stemmen in het stemlokaal (commissie Van Beek)<text:note text:id="ID-487340-d36e83" text:note-class="footnote"><text:note-citation text:label="1 ">1</text:note-citation><text:note-body><text:p text:style-name="ifm_p_font.normal_size.6.93pt_mt..5mm_indent.-0.1161in_mleft.0.1161in_ifm">Raadpleegbaar via www.tweedekamer.nl</text:p></text:note-body></text:note>. In casu betreft dit de aanbeveling dat een centrale (Rijks)organisatie zou moeten worden gevormd voor het aanbesteden, beheren, onderhouden, beveiligen, gereedmaken en opslag van de apparatuur en programmatuur voor het elektronisch stemmen en tellen. De commissie Van Beek is van mening dat de Minister van Binnenlandse Zaken en Koninkrijksrelaties verantwoordelijk zou moeten zijn voor deze taken.</text:p>
      <text:p text:style-name="ifm_p_mt.3.76mm_ifm">Bijgaand rapport is opgesteld in het kader van de uitvoering van het kabinetsstandpunt over de aanbevelingen van de commissie Van Beek.<text:note text:id="ID-487340-d36e94" text:note-class="footnote"><text:note-citation text:label="2 ">2</text:note-citation><text:note-body><text:p text:style-name="ifm_p_font.normal_size.6.93pt_mt..5mm_indent.-0.1161in_mleft.0.1161in_ifm">Kamerstuk 33 829, nr. 3</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9, nr. 8<text:tab/><text:page-number text:select-page="current"/></text:p>
      </style:footer>
    </style:master-page>
    <style:master-page xmlns:sdu-fn="http://schema.sdu.nl/2011/07/functions" style:name="Landscape" style:page-layout-name="landscape-margin-text">
      <style:footer>
        <text:p text:style-name="footer">Tweede Kamer, vergaderjaar 2014-2015, 33 82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lektronisch stemmen en tellen; Brief regering; Aanbieding rapport over de mogelijke gevolgen van één van de aanbevelingen van de commissie Onderzoek elektronisch stemmen in het stemlokaal (commissie Van Beek)</dc:title>
    <meta:user-defined meta:name="OVERHEIDop.ParlID/DC.identifier">kst-33829-8</meta:user-defined>
    <meta:user-defined meta:name="OVERHEIDop.ondernummer">8</meta:user-defined>
    <meta:user-defined meta:name="DCTERMS.W3CDTF/DCTERMS.available">2015-04-01</meta:user-defined>
    <meta:user-defined meta:name="OVERHEIDop.KamerstukTypen/DC.type">Brief</meta:user-defined>
    <meta:user-defined meta:name="OVERHEIDop.dossiernummer">33829</meta:user-defined>
    <meta:user-defined meta:name="OVERHEIDop.documenttitel">Aanbieding rapport over de mogelijke gevolgen van één van de aanbevelingen van de commissie Onderzoek elektronisch stemmen in het stemlokaal (commissie Van Beek)</meta:user-defined>
    <meta:user-defined meta:name="OVERHEIDop.Parlementair/DC.type">Kamerstuk</meta:user-defined>
    <meta:user-defined meta:name="OVERHEIDop.indiener">R.H.A. Plasterk</meta:user-defined>
    <meta:user-defined meta:name="OVERHEIDop.vergaderjaar">2014-2015</meta:user-defined>
    <meta:user-defined meta:name="OVERHEIDop.dossiertitel">Elektronisch stemmen en 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lektronisch stemmen en tellen; Brief regering; Aanbieding rapport over de mogelijke gevolgen van één van de aanbevelingen van de commissie Onderzoek elektronisch stemmen in het stemlokaal (commissie Van Beek)</meta:user-defined>
    <meta:user-defined meta:name="OVERHEIDop.publicationName">Kamerstuk</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