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1
      <text:tab/>BRIEF VAN DE MINISTER VAN BUITENLANDSE ZAKEN</text:h>
      <text:p text:style-name="ifm_p_mt.3.76mm_ifm">Aan de Voorzitter van de Tweede Kamer der Staten-Generaal</text:p>
      <text:p text:style-name="ifm_p_mt.3.76mm_ifm">Den Haag, 3 juli 2017</text:p>
      <text:p text:style-name="ifm_p_mt.3.76mm_ifm">Hierbij zend ik u, mede namens de Minister van Veiligheid en Justitie, een afschrift van de zevende periodieke Koninkrijksrapportage (met bijlage) onder het Verdrag tegen foltering en andere onmenselijke en onterende behandeling of bestraffing, welke rapportage heden werd aangeboden aan het VN-Comité tegen Foltering<text:note text:id="ID-812721-d36e60" text:note-class="footnote"><text:note-citation text:label="1 ">1</text:note-citation><text:note-body><text:p text:style-name="ifm_p_font.normal_size.6.93pt_mt..5mm_indent.-0.1161in_mleft.0.1161in_ifm">Raadpleegbaar via www.tweedekamer.nl</text:p></text:note-body></text:note>. De rapportage bestaat voor het eerst uit de beantwoording van een vooraf door het Comité opgestelde vragenlijst.</text:p>
      <text:p text:style-name="ifm_p_mt.3.76mm_ifm">De bijdragen van Aruba en Sint Maarten gaat uw Kamer toe zodra ontvangen.</text:p>
      <text:p text:style-name="ifm_p_mt.3.76mm_ifm">Behandeling van deze zevende rapportage door het VN-Comité tegen Foltering zal naar verwachting plaats vinden in 2018.</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26, nr. 21<text:tab/><text:page-number text:select-page="current"/></text:p>
      </style:footer>
    </style:master-page>
    <style:master-page xmlns:sdu-fn="http://schema.sdu.nl/2011/07/functions" style:name="Landscape" style:page-layout-name="landscape-margin-text">
      <style:footer>
        <text:p text:style-name="footer">Tweede Kamer, vergaderjaar 2016-2017, 33 8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Zevende periodieke rapportage onder het VN-Verdrag tegen foltering en andere onmenselijke en onterende behandeling of bestraffing</dc:title>
    <meta:user-defined meta:name="OVERHEIDop.ParlID/DC.identifier">kst-33826-21</meta:user-defined>
    <meta:user-defined meta:name="OVERHEIDop.ondernummer">21</meta:user-defined>
    <meta:user-defined meta:name="DCTERMS.W3CDTF/DCTERMS.available">2017-07-06</meta:user-defined>
    <meta:user-defined meta:name="OVERHEIDop.KamerstukTypen/DC.type">Brief</meta:user-defined>
    <meta:user-defined meta:name="OVERHEIDop.dossiernummer">33826</meta:user-defined>
    <meta:user-defined meta:name="OVERHEIDop.documenttitel">Zevende periodieke rapportage onder het VN-Verdrag tegen foltering en andere onmenselijke en onterende behandeling of bestraff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Zevende periodieke rapportage onder het VN-Verdrag tegen foltering en andere onmenselijke en onterende behandeling of bestraffing</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