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9
      <text:tab/>AMENDEMENT VAN DE LEDEN VAN WEYENBERG EN HAMER</text:h>
      <text:p text:style-name="ifm_p_ifm">Ontvangen 12 februari 2014</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611 wordt een artikel ingevoegd, luidende:</text:p>
      <text:h text:style-name="ifm_p_font.bold_mt.5.08mm_page.keep-with-next_ifm" text:outline-level="2">Artikel<text:s/>611a<text:s/></text:h>
      <text:p text:style-name="ifm_p_mt.4.23mm_indent.0.13in_ifm">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text:p>
      <text:h text:style-name="ifm_p_font.bold_mt.5.08mm_page.keep-with-next_ifm" text:outline-level="2">Toelichting</text:h>
      <text:p text:style-name="ifm_p_mt.4.23mm_indent.0.13in_ifm">Scholing en een leven lang leren horen bij de moderne arbeidsmarkt. Mensen gaan steeds langer doorwerken. Arbeidsmobiliteit zal van toenemend belang worden. Het is daarom cruciaal dat mensen breed en langdurig inzetbaar zijn. Dat lukt alleen bij een stevige inzet op het ontwikkelen van vaardigheden en het opdoen van nieuwe kennis. Een goed opgeleide bevolking draagt bij aan duurzame economische groei en werkgelegenheid. Wetenschappelijke onderzoeken bevestigen de positieve effecten van scholing keer op keer. Dit blijkt ook uit een uitvoerige overzichtsstudie van Groot en Maassen van den Brink (2009). Ook het rapport «Naar een lerende economie» van de Wetenschappelijke Raad voor het Regeringsbeleid toont het belang van een leven lang leren aan.</text:p>
      <text:p text:style-name="ifm_p_indent.0.13in_ifm">Gelukkig onderkennen veruit de meeste werkgevers en werknemers al het (maatschappelijk) belang van scholing. Helaas zijn er ook negatieve uitzonderingen. Dit amendement beoogt daarom de verplichtingen van de werkgever om de werknemer te scholen expliciet te verankeren in de wet. Met dit artikel wordt op dit punt het goed werkgever- en werknemerschap nader ingevuld.</text:p>
      <text:p text:style-name="ifm_p_indent.0.13in_ifm">Het brengt allereerst tot uitdrukking dat de werkgever de werknemer in staat stelt scholing te volgen die noodzakelijk is voor de uitoefening van de functie. Dit sluit aan bij het voorgestelde artikel 7:669, tweede lid, onderdeel d, BW waaruit reeds blijkt dat de werkgever een werknemer niet wegens disfunctioneren kan ontslaan als de ongeschiktheid het gevolg is van onvoldoende zorg van de werkgever voor scholing van de werknemer. Het sluit ook aan bij artikel 7:669, eerste lid, BW. Op grond hiervan kan de werkgever de arbeidsovereenkomst alleen beëindigen als hiervoor een redelijke grond bestaat en herplaatsing van de werknemer binnen een redelijke termijn, al dan niet met behulp van scholing, niet mogelijk is of niet in de rede ligt.</text:p>
      <text:p text:style-name="ifm_p_mt.5.08mm_ifm"><text:line-break/>Van Weyenberg<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9<text:tab/><text:page-number text:select-page="current"/></text:p>
      </style:footer>
    </style:master-page>
    <style:master-page xmlns:sdu-fn="http://schema.sdu.nl/2011/07/functions" style:name="Landscape" style:page-layout-name="landscape-margin-text">
      <style:footer>
        <text:p text:style-name="footer">Tweede Kamer, vergaderjaar 2013-2014, 33 81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Weyenberg en Hamer dat beoogt de verplichtingen van de werkgever om de werknemer te scholen expliciet te verankeren in de wet</dc:title>
    <meta:user-defined meta:name="OVERHEIDop.ParlID/DC.identifier">kst-33818-29</meta:user-defined>
    <meta:user-defined meta:name="OVERHEIDop.ondernummer">29</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de leden Van Weyenberg en Hamer dat beoogt de verplichtingen van de werkgever om de werknemer te scholen expliciet te verankeren in de wet</meta:user-defined>
    <meta:user-defined meta:name="OVERHEIDop.Parlementair/DC.type">Kamerstuk</meta:user-defined>
    <meta:user-defined meta:name="OVERHEIDop.indiener">M.I. Hamer</meta:user-defined>
    <meta:user-defined meta:name="OVERHEIDop.indiener">S.P.R.A. van Weyenberg</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Van Weyenberg en Hamer dat beoogt de verplichtingen van de werkgever om de werknemer te scholen expliciet te verankeren in de wet</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