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6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3<text:tab/>BRIEF VAN DE MINISTER VAN DEFENSIE </text:h>
      <text:p text:style-name="ifm_p_mt.3.76mm_ifm">Aan de Voorzitter van de Tweede Kamer der Staten-Generaal</text:p>
      <text:p text:style-name="ifm_p_mt.3.76mm_ifm">Den Haag, 25 januari 2016</text:p>
      <text:p text:style-name="ifm_p_mt.3.76mm_ifm">Op 20 januari jl. heeft de vaste commissie voor Defensie mij verzocht de Kamer nader te informeren over de aanstaande samenwerking met Duitsland ten aanzien van het <text:span text:style-name="ifm_span_font.italic_ifm">Joint Support Ship</text:span> (JSS) Zr.Ms. Karel Doorman. Hierbij voldoe ik aan dit verzoek.</text:p>
      <text:p text:style-name="ifm_p_mt.3.76mm_ifm">Mijn Duitse collega dr. Ursula von der Leyen en ik zijn voornemens om op 4 februari a.s., voorafgaand aan de informele bijeenkomst van Europese ministers van Defensie in Amsterdam, een intentieverklaring (<text:span text:style-name="ifm_span_font.italic_ifm">Letter of Intent</text:span>, LoI) te tekenen over nauwe samenwerking op marinegebied. Hiermee zullen Duitsland en Nederland hun voortrekkersrol op het gebied van Europese defensiesamenwerking verder verstevigen.</text:p>
      <text:p text:style-name="ifm_p_mt.3.76mm_ifm">Dit voornemen bouwt voort op de reeds in gang gezette integratie van de Luchtmobiele Brigade in de Duitse <text:span text:style-name="ifm_span_font.italic_ifm">Division Schnelle Kräfte</text:span> en de integratie van de 43<text:span text:style-name="ifm_span_font.superscript_ifm">e</text:span> Gemechaniseerde Brigade in de Duitse Eerste Pantserdivisie. Laatstgenoemde hebben Duitsland en Nederland op 15 september 2015 aangekondigd. Op 4 februari tekenen mijn collega en ik de onderliggende technische overeenkomst.</text:p>
      <text:p text:style-name="ifm_p_mt.3.76mm_ifm">Ik ben verheugd dat Duitsland en Nederland ook de samenwerking op marinegebied kunnen uitbreiden. De LoI heeft onder andere betrekking op het JSS, waarvan Duitsland gedurende bepaalde periodes medegebruiker zal worden.</text:p>
      <text:p text:style-name="ifm_p_ifm">De samenwerking is een belangrijke mijlpaal in een traject waarover wij eerder spraken.</text:p>
      <text:p text:style-name="ifm_p_mt.3.76mm_ifm">Eind 2013 heb ik besloten het JSS alsnog in dienst te stellen, maar wel met een gereduceerde bemanning voor alleen de maritieme bevoorradingsfunctie. Het JSS kan echter ook dienen voor het vervoer van zware wapens en het ondersteunen van landingsoperaties vanuit zee met helikopters. Met het oog daarop ben ik de mogelijkheden gaan onderzoeken voor internationaal medegebruik van het JSS (Kamerstuk 33 763, nr. 7). Ik heb toen toegezegd u hierover eind 2015 nader te informeren. Met de brief van 7 december 2015 (Kamerstuk 33 763, nr. 91) heb ik aangekondigd dat uw Kamer deze informatie in het eerste kwartaal van 2016 ontvangt omdat ik spoedig een samenwerkingsovereenkomst met een buitenlandse partner zou kunnen sluiten. Ik verwacht dat we in de toekomst ook met andere partners kunnen samenwerken op dit terrein.</text:p>
      <text:p text:style-name="ifm_p_mt.3.76mm_ifm">De LoI heeft overigens ook betrekking op de integratie van het Duitse <text:span text:style-name="ifm_span_font.italic_ifm">Seebataillon</text:span> in de Koninklijke Marine. Het <text:span text:style-name="ifm_span_font.italic_ifm">Seebataillon</text:span> is een eenheid van enkele honderden militairen met bijzondere capaciteiten zoals duikers, maritieme beveiligers, amfibische verkenners, mijnenexperts en boardingteams. In de rapportage over internationale militaire samenwerking van 30 oktober 2015 (Kamerstuk 33 279, nr. 16) is reeds vermeld dat Duitsland en Nederland ernaar streven om niet alleen Nederlandse eenheden onder Duits bevel te laten vallen maar ook omgekeerd, in het bijzonder bij de marine.</text:p>
      <text:p text:style-name="ifm_p_mt.3.76mm_ifm">Zoals aangekondigd in de brief van 7 december 2015 (Kamerstuk 33 763, nr. 91) zal ik u spoedig na de ondertekening van de LoI nader informeren over het internationale medegebruik van het JS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3<text:tab/><text:page-number text:select-page="current"/></text:p>
      </style:footer>
    </style:master-page>
    <style:master-page xmlns:sdu-fn="http://schema.sdu.nl/2011/07/functions" style:name="Landscape" style:page-layout-name="landscape-margin-text">
      <style:footer>
        <text:p text:style-name="footer">Tweede Kamer, vergaderjaar 2015-2016, 33 763,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Internationale samenwerking ten aanzien van het Joint Support Ship (JSS) Zr.Ms. Karel Doorman</dc:title>
    <meta:user-defined meta:name="OVERHEIDop.ParlID/DC.identifier">kst-33763-93</meta:user-defined>
    <meta:user-defined meta:name="OVERHEIDop.ondernummer">93</meta:user-defined>
    <meta:user-defined meta:name="DCTERMS.W3CDTF/DCTERMS.available">2016-01-26</meta:user-defined>
    <meta:user-defined meta:name="OVERHEIDop.KamerstukTypen/DC.type">Brief</meta:user-defined>
    <meta:user-defined meta:name="OVERHEIDop.dossiernummer">33763</meta:user-defined>
    <meta:user-defined meta:name="OVERHEIDop.documenttitel">Internationale samenwerking ten aanzien van het Joint Support Ship (JSS) Zr.Ms. Karel Doorma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ternationale samenwerking ten aanzien van het Joint Support Ship (JSS) Zr.Ms. Karel Doorman</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