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91
      <text:tab/>BRIEF VAN DE MINISTER VAN DEFENSIE</text:h>
      <text:p text:style-name="ifm_p_mt.3.76mm_ifm">Aan de Voorzitter van de Tweede Kamer der Staten-Generaal</text:p>
      <text:p text:style-name="ifm_p_mt.3.76mm_ifm">Den Haag, 7 december 2015</text:p>
      <text:p text:style-name="ifm_p_mt.3.76mm_ifm">Met de brief van 25 oktober 2013 (Kamerstuk 33 763, nr. 7) heb ik toegezegd de Kamer voor eind 2015 duidelijkheid te bieden over de mogelijkheden voor samenwerking met internationale partner(s) bij het gebruik van het <text:span text:style-name="ifm_span_font.italic_ifm">Joint Support Ship</text:span>, Zr.Ms. Karel Doorman.</text:p>
      <text:p text:style-name="ifm_p_mt.3.76mm_ifm">Sinds 2013 heeft Defensie overleg gevoerd met meerdere partners over mogelijke samenwerking. Met een van deze partners verwacht ik in het eerste kwartaal van 2016 een overeenkomst te sluiten. Om de Kamer zo volledig mogelijk te informeren, zal ik de toegezegde rapportage in het eerste kwartaal van 2016 naar de Kamer sturen. Daarbij zal ik ook de verwachte overeenkomst met deze buitenlandse partner betrekk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63, nr. 91<text:tab/><text:page-number text:select-page="current"/></text:p>
      </style:footer>
    </style:master-page>
    <style:master-page xmlns:sdu-fn="http://schema.sdu.nl/2011/07/functions" style:name="Landscape" style:page-layout-name="landscape-margin-text">
      <style:footer>
        <text:p text:style-name="footer">Tweede Kamer, vergaderjaar 2015-2016, 33 763,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krijgsmacht; Brief regering; Toesturen van de rapportage Joint Support Ship, Zr.Ms. Karel Doorman</dc:title>
    <meta:user-defined meta:name="OVERHEIDop.ParlID/DC.identifier">kst-33763-91</meta:user-defined>
    <meta:user-defined meta:name="OVERHEIDop.ondernummer">91</meta:user-defined>
    <meta:user-defined meta:name="DCTERMS.W3CDTF/DCTERMS.available">2015-12-08</meta:user-defined>
    <meta:user-defined meta:name="OVERHEIDop.KamerstukTypen/DC.type">Brief</meta:user-defined>
    <meta:user-defined meta:name="OVERHEIDop.dossiernummer">33763</meta:user-defined>
    <meta:user-defined meta:name="OVERHEIDop.documenttitel">Toesturen van de rapportage Joint Support Ship, Zr.Ms. Karel Doorma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Toesturen van de rapportage Joint Support Ship, Zr.Ms. Karel Doorman</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