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63-10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100<text:tab/>BRIEF VAN DE MINISTER VAN DEFENSIE </text:h>
      <text:p text:style-name="ifm_p_mt.3.76mm_ifm">Aan de Voorzitter van de Tweede Kamer der Staten-Generaal</text:p>
      <text:p text:style-name="ifm_p_mt.3.76mm_ifm">Den Haag, 6 april 2016</text:p>
      <text:p text:style-name="ifm_p_mt.3.76mm_ifm">Tijdens een reis in het kader van de gereedstelling van Zr.Ms. Karel Doorman, het <text:span text:style-name="ifm_span_font.italic_ifm">Joint Support Ship</text:span> (JSS) van de Koninklijke Marine, is op 10 maart jl. schade ontstaan aan een van de twee hoofdelektromotoren. Dit was aanleiding om terug te keren naar Den Helder.</text:p>
      <text:p text:style-name="ifm_p_mt.3.76mm_ifm">Na binnenkomst in de haven op 18 maart jl. heeft Defensie samen met de fabrikant van de hoofdelektromotor en een onafhankelijk classificatiebureau een eerste onderzoek gedaan naar de omvang en oorzaak van de ontstane schade. Eind vorige week zijn de resultaten daarvan bekend geworden. Gebleken is dat de hoofdelektromotor inwendig ernstig beschadigd is en moet worden vervangen. De eerste indicaties wijzen op een ingrijpende operatie van circa acht maanden. Nadere informatie hierover volgt.</text:p>
      <text:p text:style-name="ifm_p_mt.3.76mm_ifm">Inmiddels is een vervolgonderzoek gaande naar de oorzaak van de schade. Hierbij zijn betrokken de fabrikant van de motor, de leverancier van het schip, het classificatiebureau, het Commando Zeestrijdkrachten en de Defensie Materieel Organisatie. Inmiddels heeft Defensie bij de leverancier de garantie uit het contract ingeroepen om de schade te verhalen. Ook wordt onderzocht of het mogelijk is om met de resterende hoofdelektromotor een deel van het bestaande vaarprogramma uit te voeren. Over de uitkomsten van de onderzoeken en over het verloop van de reparatie van Zr.Ms. Karel Doorman zal ik uw Kamer vanzelfsprekend nader informeren.</text:p>
      <text:p text:style-name="ifm_p_mt.5.08mm_ifm">De Minister van Defensie,<text:line-break/>J.A.<text:s/>Hennis-Plasschae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100<text:tab/><text:page-number text:select-page="current"/></text:p>
      </style:footer>
    </style:master-page>
    <style:master-page xmlns:sdu-fn="http://schema.sdu.nl/2011/07/functions" style:name="Landscape" style:page-layout-name="landscape-margin-text">
      <style:footer>
        <text:p text:style-name="footer">Tweede Kamer, vergaderjaar 2015-2016, 33 763,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Toekomst van de krijgsmacht; Brief regering; Schade aan het voortstuwingssysteem van Zr.Ms. Karel Doorman (JSS)</dc:title>
    <meta:user-defined meta:name="OVERHEIDop.ParlID/DC.identifier">kst-33763-100</meta:user-defined>
    <meta:user-defined meta:name="OVERHEIDop.ondernummer">100</meta:user-defined>
    <meta:user-defined meta:name="DCTERMS.W3CDTF/DCTERMS.available">2016-04-07</meta:user-defined>
    <meta:user-defined meta:name="OVERHEIDop.KamerstukTypen/DC.type">Brief</meta:user-defined>
    <meta:user-defined meta:name="OVERHEIDop.dossiernummer">33763</meta:user-defined>
    <meta:user-defined meta:name="OVERHEIDop.documenttitel">Schade aan het voortstuwingssysteem van Zr.Ms. Karel Doorman (JSS)</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Schade aan het voortstuwingssysteem van Zr.Ms. Karel Doorman (JSS)</meta:user-defined>
    <meta:user-defined meta:name="OVERHEIDop.publicationName">Kamerstuk</meta:user-defined>
    <meta:user-defined meta:name="OVERHEID.Organisatietype/OVERHEID.organisationType">staten generaal</meta:user-defined>
    <meta:user-defined meta:name="DCTERMS.W3CDTF/DCTERMS.issued">2016-04-0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