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4-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4<text:tab/>Wijziging van enkele wetten met het oog op de bestrijding van fraude in de toeslagen en fiscaliteit (Wet aanpak fraude toeslagen en fiscaliteit)</text:h>
      <text:h text:style-name="ifm_p_font.bold_size.9.06pt_mt.18.8mm_indent.-58.5mm_ifm" text:outline-level="1">Nr. 14
      <text:tab/>DERDE NOTA VAN WIJZIGING</text:h>
      <text:p text:style-name="ifm_p_ifm">Ontvangen 13 november 2013</text:p>
      <text:p text:style-name="ifm_p_mt.3.76mm_indent.0.13in_ifm">Aan het in artikel I, onderdeel C, opgenomen artikel 69a van de Algemene wet inzake rijksbelastingen wordt een lid toegevoegd, luidende:</text:p>
      <text:p text:style-name="ifm_p_indent.0.13in_ifm">3. Niet strafbaar is degene die de ontvanger tijdig heeft verzocht uitstel van betaling te verlenen of die onverwijld nadat gebleken is dat het lichaam niet tot betaling in staat is schriftelijk mededeling heeft gedaan aan de ontvanger.</text:p>
      <text:h text:style-name="ifm_p_font.bold_mt.5.08mm_page.keep-with-next_ifm" text:outline-level="2">Toelichting</text:h>
      <text:p text:style-name="ifm_p_mt.4.23mm_indent.0.13in_ifm">Op grond van het voorgestelde artikel 69a van de Algemene wet inzake rijksbelastingen is strafbaar degene die opzettelijk de belasting welke op aangifte moet worden voldaan of afgedragen niet, gedeeltelijk niet, dan wel niet binnen de in de belastingwet gestelde termijn betaalt. In de toelichting op dit artikel is aangegeven dat degene die al dan niet tijdelijk in betalingsproblemen verkeert en tijdig uitstel van betaling vraagt niet strafbaar is. Om uitdrukkelijk te waarborgen dat goedwillende belastingplichtigen niet door de voorgestelde maatregel worden getroffen, wordt in deze nota van wijziging voorgesteld om dit in de wet vast te leggen.</text:p>
      <text:p text:style-name="ifm_p_mt.3.76mm_indent.0.13in_ifm">Strafbaarheid is in twee gevallen uitgesloten. Niet strafbaar is degene die de ontvanger tijdig heeft verzocht uitstel van betaling te verlenen. Dat de ontvanger uitstel van betaling kan verlenen, is opgenomen in artikel 25 van de Invorderingswet 1990 (IW 1990). Onder «tijdig» wordt verstaan: voordat de wettelijke betalingstermijn is verstreken. Daarnaast sluit ook het onverwijld doen van een schriftelijke melding van betalingsonmacht strafvervolging uit (zie bijvoorbeeld artikel 36, tweede lid, van de IW 1990).</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4, nr. 14<text:tab/><text:page-number text:select-page="current"/></text:p>
      </style:footer>
    </style:master-page>
    <style:master-page xmlns:sdu-fn="http://schema.sdu.nl/2011/07/functions" style:name="Landscape" style:page-layout-name="landscape-margin-text">
      <style:footer>
        <text:p text:style-name="footer">Tweede Kamer, vergaderjaar 2013-2014, 33 75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wetten met het oog op de bestrijding van fraude in de toeslagen en fiscaliteit (Wet aanpak fraude toeslagen en fiscaliteit); Nota van wijziging; Derde nota van wijziging</dc:title>
    <meta:user-defined meta:name="OVERHEIDop.ParlID/DC.identifier">kst-33754-14</meta:user-defined>
    <meta:user-defined meta:name="OVERHEIDop.ondernummer">14</meta:user-defined>
    <meta:user-defined meta:name="DCTERMS.W3CDTF/DCTERMS.available">2013-11-14</meta:user-defined>
    <meta:user-defined meta:name="OVERHEIDop.KamerstukTypen/DC.type">Nota van wijziging</meta:user-defined>
    <meta:user-defined meta:name="OVERHEIDop.dossiernummer">33754</meta:user-defined>
    <meta:user-defined meta:name="OVERHEIDop.documenttitel">Derde nota van wijziging</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enkele wetten met het oog op de bestrijding van fraude in de toeslagen en fiscaliteit (Wet aanpak fraude toeslagen en fisc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met het oog op de bestrijding van fraude in de toeslagen en fiscaliteit (Wet aanpak fraude toeslagen en fiscaliteit);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