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56
      <text:tab/>MOTIE VAN HET LID VAN OJIK</text:h>
      <text:p text:style-name="ifm_p_ifm">Voorgesteld 13 november 2013</text:p>
      <text:p text:style-name="ifm_p_mt.3.76mm_ifm">De Kamer,</text:p>
      <text:p text:style-name="ifm_p_mt.3.76mm_ifm">gehoord de beraadslaging,</text:p>
      <text:p text:style-name="ifm_p_mt.3.76mm_ifm">overwegende dat deponeringsplichtige rechtspersonen uiterlijk dertien maanden na afloop van het boekjaar de jaarrekening openbaar moeten maken via het handelsregister bij de Kamer van Koophandel;</text:p>
      <text:p text:style-name="ifm_p_mt.3.76mm_ifm">overwegende dat op dit moment onduidelijk is wanneer een bedrijf deponeringsplicht heeft en hoeveel bedrijven ten onrechte niet aan deze verplichting voldoen;</text:p>
      <text:p text:style-name="ifm_p_mt.3.76mm_ifm">verzoekt de regering, de Kamer uiterlijk in 2013 te informeren (1) in welk geval een bedrijf de verplichting heeft om uiterlijk dertien maanden na afloop van het boekjaar de jaarrekening openbaar te maken via het handelsregister bij de Kamer van Koophandel, (2) hoeveel bedrijven de afgelopen vijf jaar ten onrechte verzuimd hebben te voldoen aan deze verplichting en (3) wat het kabinet gaat doen om het toezicht op deze verplichting te verbet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56<text:tab/><text:page-number text:select-page="current"/></text:p>
      </style:footer>
    </style:master-page>
    <style:master-page xmlns:sdu-fn="http://schema.sdu.nl/2011/07/functions" style:name="Landscape" style:page-layout-name="landscape-margin-text">
      <style:footer>
        <text:p text:style-name="footer">Tweede Kamer, vergaderjaar 2013-2014, 33 7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Van Ojik over openbaarmaken van de jaarrekening</dc:title>
    <meta:user-defined meta:name="OVERHEIDop.ParlID/DC.identifier">kst-33752-56</meta:user-defined>
    <meta:user-defined meta:name="OVERHEIDop.ondernummer">56</meta:user-defined>
    <meta:user-defined meta:name="DCTERMS.W3CDTF/DCTERMS.available">2013-11-14</meta:user-defined>
    <meta:user-defined meta:name="OVERHEIDop.KamerstukTypen/DC.type">Motie</meta:user-defined>
    <meta:user-defined meta:name="OVERHEIDop.dossiernummer">33752</meta:user-defined>
    <meta:user-defined meta:name="OVERHEIDop.documenttitel">Motie van het lid Van Ojik over openbaarmaken van de jaarrekening</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Van Ojik over openbaarmaken van de jaarrekening</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