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53
      <text:tab/>MOTIE VAN HET LID OMTZIGT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constaterende dat de regering de kennisgeving vooraf afschaft;</text:p>
      <text:p text:style-name="ifm_p_mt.3.76mm_ifm">constaterende dat dit betekent dat belastingplichtigen niet meer geïnformeerd worden wanneer over hen informatie op verzoek wordt uitgewisseld met een buitenlandse belastingdienst;</text:p>
      <text:p text:style-name="ifm_p_mt.3.76mm_ifm">constaterende dat de reden hiertoe is dat de bezwaarmogelijkheid op de kennisgeving voor vertraging kan zorgen;</text:p>
      <text:p text:style-name="ifm_p_mt.3.76mm_ifm">overwegende dat belastingplichtigen het recht moeten hebben om te weten dat en met welke landen hun informatie op verzoek gedeeld wordt;</text:p>
      <text:p text:style-name="ifm_p_mt.3.76mm_ifm">constaterende dat de kennisgeving nu niet altijd gedeeld wordt met de belastingplichtige, maar met de verschaffer van de informatie;</text:p>
      <text:p text:style-name="ifm_p_mt.3.76mm_ifm">verzoekt de regering om de kennisgeving vooraf te handhaven zonder de tiendagentermijn en te regelen dat de kennisgeving altijd tevens gestuurd wordt naar de belastingplichtige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Omtzigt over handhaven van de kennisgeving vooraf</dc:title>
    <meta:user-defined meta:name="OVERHEIDop.ParlID/DC.identifier">kst-33752-53</meta:user-defined>
    <meta:user-defined meta:name="OVERHEIDop.ondernummer">53</meta:user-defined>
    <meta:user-defined meta:name="DCTERMS.W3CDTF/DCTERMS.available">2013-11-14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Omtzigt over handhaven van de kennisgeving vooraf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Omtzigt over handhaven van de kennisgeving voora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