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48
      <text:tab/>MOTIE VAN HET LID BASHIR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de regering de accijnzen wederom wil verhogen;</text:p>
      <text:p text:style-name="ifm_p_mt.3.76mm_ifm">overwegende dat het verhogen van indirecte belastingen gedragseffecten met zich brengt en dat dit de werkgelegenheid schade kan toebrengen;</text:p>
      <text:p text:style-name="ifm_p_mt.3.76mm_ifm">verzoekt de regering, de gevolgen van de verhoging van de accijnzen te monitoren en binnen twee maanden over de eerste gevolgen hiervan te rapporter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Bashir over het monitoren van de gevolgen van de accijnsverhogingen</dc:title>
    <meta:user-defined meta:name="OVERHEIDop.ParlID/DC.identifier">kst-33752-48</meta:user-defined>
    <meta:user-defined meta:name="OVERHEIDop.ondernummer">48</meta:user-defined>
    <meta:user-defined meta:name="DCTERMS.W3CDTF/DCTERMS.available">2013-11-14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Bashir over het monitoren van de gevolgen van de accijnsverhogingen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Bashir over het monitoren van de gevolgen van de accijns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