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40
      <text:tab/>MOTIE VAN DE LEDEN VOORTMAN EN LEIJTEN</text:h>
      <text:p text:style-name="ifm_p_ifm">Voorgesteld 30 oktober 2013</text:p>
      <text:p text:style-name="ifm_p_mt.3.76mm_ifm">De Kamer,</text:p>
      <text:p text:style-name="ifm_p_mt.3.76mm_ifm">gehoord de beraadslaging,</text:p>
      <text:p text:style-name="ifm_p_mt.3.76mm_ifm">constaterende dat in het Herfstakkoord per 2015 structureel 25 miljoen euro extra wordt bezuinigd op het budget voor de cliëntondersteuning van MEE;</text:p>
      <text:p text:style-name="ifm_p_mt.3.76mm_ifm">voorts constaterende dat het kabinet het voornemen heeft om per 2015 naast budgetten voor zorg, ondersteuning, jeugdhulp en arbeid ook het budget voor de cliëntondersteuning van MEE over te hevelen naar gemeenten;</text:p>
      <text:p text:style-name="ifm_p_mt.3.76mm_ifm">overwegende dat de Kamer en het kabinet eerder hebben uitgesproken dat deze decentralisaties gepaard moeten gaan met een ontschotting van de budgetten binnen het sociaal domein van gemeenten;</text:p>
      <text:p text:style-name="ifm_p_mt.3.76mm_ifm">voorts overwegende dat als gevolg van de decentralisaties er voor mensen met een beperking veel verandert en er een groter beroep wordt gedaan op hun zelfredzaamheid;</text:p>
      <text:p text:style-name="ifm_p_mt.3.76mm_ifm">van oordeel dat daarom juist in de transitieperiode de beschikbaarheid van onafhankelijke en professionele cliëntondersteuning voor mensen met een beperking voldoende geborgd moet zijn;</text:p>
      <text:p text:style-name="ifm_p_mt.3.76mm_ifm">verzoekt de regering, in de begroting voor het jaar 2015 de voorgenomen specifieke bezuiniging op de cliëntondersteuning van MEE te vervangen door een generieke bezuiniging op het budget voor het sociaal domein van gemeenten,</text:p>
      <text:p text:style-name="ifm_p_mt.3.76mm_ifm">en gaat over tot de orde van de dag.</text:p>
      <text:p text:style-name="ifm_p_mt.3.76mm_ifm">Voortm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40<text:tab/><text:page-number text:select-page="current"/></text:p>
      </style:footer>
    </style:master-page>
    <style:master-page xmlns:sdu-fn="http://schema.sdu.nl/2011/07/functions" style:name="Landscape" style:page-layout-name="landscape-margin-text">
      <style:footer>
        <text:p text:style-name="footer">Tweede Kamer, vergaderjaar 2013-2014, 33 75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Voortman en Leijten over vervangen van de specifieke bezuiniging op de cliëntondersteuning van MEE</dc:title>
    <meta:user-defined meta:name="OVERHEIDop.ParlID/DC.identifier">kst-33750-XVI-40</meta:user-defined>
    <meta:user-defined meta:name="OVERHEIDop.ondernummer">40</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de leden Voortman en Leijten over vervangen van de specifieke bezuiniging op de cliëntondersteuning van MEE</meta:user-defined>
    <meta:user-defined meta:name="OVERHEIDop.Parlementair/DC.type">Kamerstuk</meta:user-defined>
    <meta:user-defined meta:name="OVERHEIDop.indiener">R.M. Leijten</meta:user-defined>
    <meta:user-defined meta:name="OVERHEIDop.indiener">L.G.J. Voort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Voortman en Leijten over vervangen van de specifieke bezuiniging op de cliëntondersteuning van MEE</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