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53
      <text:tab/>MOTIE VAN HET LID KLEIN </text:h>
      <text:p text:style-name="ifm_p_ifm">Voorgesteld 4 december 2013</text:p>
      <text:p text:style-name="ifm_p_mt.3.76mm_ifm">De Kamer,</text:p>
      <text:p text:style-name="ifm_p_mt.3.76mm_ifm">gehoord de beraadslaging,</text:p>
      <text:p text:style-name="ifm_p_mt.3.76mm_ifm">constaterende dat de scholingsvouchers die in het kader van het actieplan «55-plus werkt» door het UWV beschikbaar worden gesteld aan mensen die werkzoekend zijn en nog geen uitzicht op een baan hebben en aan mensen die een concreet aanbod voor een arbeidscontract bij een werkgever voor ten minste drie maanden hebben;</text:p>
      <text:p text:style-name="ifm_p_mt.3.76mm_ifm">overwegende dat het budget voor scholingsvouchers reeds zeer beperkt is en dat dit in beginsel bedoeld is om de kans op een baan voor werkloze 55-plussers te verbeteren;</text:p>
      <text:p text:style-name="ifm_p_mt.3.76mm_ifm">verzoekt de regering, het budget dat beschikbaar is voor scholingsvouchers uitsluitend te gebruiken voor mensen die nog geen zicht op een baan hebb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 nr. 53<text:tab/><text:page-number text:select-page="current"/></text:p>
      </style:footer>
    </style:master-page>
    <style:master-page xmlns:sdu-fn="http://schema.sdu.nl/2011/07/functions" style:name="Landscape" style:page-layout-name="landscape-margin-text">
      <style:footer>
        <text:p text:style-name="footer">Tweede Kamer, vergaderjaar 2013-2014, 33 750 XV,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Motie; Motie van het lid Klein over scholingsvouchers uitsluitend gebruiken voor mensen die nog geen zicht op een baan hebben</dc:title>
    <meta:user-defined meta:name="OVERHEIDop.ParlID/DC.identifier">kst-33750-XV-53</meta:user-defined>
    <meta:user-defined meta:name="OVERHEIDop.ondernummer">53</meta:user-defined>
    <meta:user-defined meta:name="DCTERMS.W3CDTF/DCTERMS.available">2013-12-05</meta:user-defined>
    <meta:user-defined meta:name="OVERHEIDop.KamerstukTypen/DC.type">Motie</meta:user-defined>
    <meta:user-defined meta:name="OVERHEIDop.dossiernummer">33750-XV</meta:user-defined>
    <meta:user-defined meta:name="OVERHEIDop.documenttitel">Motie van het lid Klein over scholingsvouchers uitsluitend gebruiken voor mensen die nog geen zicht op een baan hebben</meta:user-defined>
    <meta:user-defined meta:name="OVERHEIDop.Parlementair/DC.type">Kamerstuk</meta:user-defined>
    <meta:user-defined meta:name="OVERHEIDop.indiener">N.P.M. Klein</meta:user-defined>
    <meta:user-defined meta:name="OVERHEIDop.vergaderjaar">2013-2014</meta:user-defined>
    <meta:user-defined meta:name="OVERHEIDop.dossiertitel">Vaststelling van de begrotingsstaten van het Ministerie van Sociale Zaken en Werkgelegenheid (X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Motie; Motie van het lid Klein over scholingsvouchers uitsluitend gebruiken voor mensen die nog geen zicht op een baan hebben</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